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0.413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9.36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3.177cm"/>
    </style:style>
    <style:style style:name="co11" style:family="table-column">
      <style:table-column-properties fo:break-before="auto" style:column-width="12.88cm"/>
    </style:style>
    <style:style style:name="co12" style:family="table-column">
      <style:table-column-properties fo:break-before="auto" style:column-width="0.182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4" table:default-cell-style-name="ce2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row table:style-name="ro1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Des Macroaggregato</text:p>
          </table:table-cell>
          <table:table-cell table:style-name="ce6" office:value-type="string" calcext:value-type="string">
            <text:p>Anno Mandato</text:p>
          </table:table-cell>
          <table:table-cell table:style-name="ce6" office:value-type="string" calcext:value-type="string">
            <text:p>Numero Mandato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Codice Anagrafica</text:p>
          </table:table-cell>
          <table:table-cell table:style-name="ce6" office:value-type="string" calcext:value-type="string">
            <text:p>Rag. Sociale</text:p>
          </table:table-cell>
          <table:table-cell table:style-name="ce6" office:value-type="string" calcext:value-type="string">
            <text:p>Lordo</text:p>
          </table:table-cell>
          <table:table-cell table:style-name="ce6" office:value-type="string" calcext:value-type="string">
            <text:p>Ritenute</text:p>
          </table:table-cell>
          <table:table-cell table:style-name="ce6" office:value-type="string" calcext:value-type="string">
            <text:p>Netto</text:p>
          </table:table-cell>
          <table:table-cell table:style-name="ce6" office:value-type="string" calcext:value-type="string">
            <text:p>IV Liv. Piano Fin.</text:p>
          </table:table-cell>
          <table:table-cell table:style-name="ce6" office:value-type="string" calcext:value-type="string">
            <text:p>Des Piano Fin.</text:p>
          </table:table-cell>
          <table:table-cell table:style-name="ce6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date" office:date-value="2022-01-11" calcext:value-type="date">
            <text:p>11/01/2022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ISTEMI E PROGETTI SRL - SERVIZI DI INFORMATICA FERRARA</text:p>
          </table:table-cell>
          <table:table-cell office:value-type="float" office:value="418.39" calcext:value-type="float">
            <text:p>418,39</text:p>
          </table:table-cell>
          <table:table-cell office:value-type="float" office:value="75.45" calcext:value-type="float">
            <text:p>75,45</text:p>
          </table:table-cell>
          <table:table-cell office:value-type="float" office:value="342.94" calcext:value-type="float">
            <text:p>342,94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date" office:date-value="2022-01-11" calcext:value-type="date">
            <text:p>11/01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732" calcext:value-type="float">
            <text:p>1.732,00</text:p>
          </table:table-cell>
          <table:table-cell office:value-type="float" office:value="312.33" calcext:value-type="float">
            <text:p>312,33</text:p>
          </table:table-cell>
          <table:table-cell office:value-type="float" office:value="1419.67" calcext:value-type="float">
            <text:p>1.419,6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2000.8" calcext:value-type="float">
            <text:p>2.000,80</text:p>
          </table:table-cell>
          <table:table-cell office:value-type="float" office:value="360.8" calcext:value-type="float">
            <text:p>360,80</text:p>
          </table:table-cell>
          <table:table-cell office:value-type="float" office:value="1640" calcext:value-type="float">
            <text:p>1.64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CI.TI.ESSE SRL</text:p>
          </table:table-cell>
          <table:table-cell office:value-type="float" office:value="927.2" calcext:value-type="float">
            <text:p>927,20</text:p>
          </table:table-cell>
          <table:table-cell office:value-type="float" office:value="167.2" calcext:value-type="float">
            <text:p>167,20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9231.74" calcext:value-type="float">
            <text:p>9.231,74</text:p>
          </table:table-cell>
          <table:table-cell office:value-type="float" office:value="1664.74" calcext:value-type="float">
            <text:p>1.664,74</text:p>
          </table:table-cell>
          <table:table-cell office:value-type="float" office:value="7567" calcext:value-type="float">
            <text:p>7.567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0" calcext:value-type="float">
            <text:p>30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FARE AMBIENTE - LABORATORIO VERDE DI FERRARA</text:p>
          </table:table-cell>
          <table:table-cell office:value-type="float" office:value="1225" calcext:value-type="float">
            <text:p>1.225,00</text:p>
          </table:table-cell>
          <table:table-cell office:value-type="float" office:value="0" calcext:value-type="float">
            <text:p>0,00</text:p>
          </table:table-cell>
          <table:table-cell office:value-type="float" office:value="1225" calcext:value-type="float">
            <text:p>1.22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SEMENDA S.R.L.</text:p>
          </table:table-cell>
          <table:table-cell office:value-type="float" office:value="4392" calcext:value-type="float">
            <text:p>4.392,00</text:p>
          </table:table-cell>
          <table:table-cell office:value-type="float" office:value="792" calcext:value-type="float">
            <text:p>792,00</text:p>
          </table:table-cell>
          <table:table-cell office:value-type="float" office:value="3600" calcext:value-type="float">
            <text:p>3.6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AUTOCARROZZERIA SOFFRITTI FABIANO SAS DI SOFFRITTI MATTEO E C.</text:p>
          </table:table-cell>
          <table:table-cell office:value-type="float" office:value="350.87" calcext:value-type="float">
            <text:p>350,87</text:p>
          </table:table-cell>
          <table:table-cell office:value-type="float" office:value="63.27" calcext:value-type="float">
            <text:p>63,27</text:p>
          </table:table-cell>
          <table:table-cell office:value-type="float" office:value="287.6" calcext:value-type="float">
            <text:p>287,6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CDSOFT DI SILLA E CORVATTA SNC</text:p>
          </table:table-cell>
          <table:table-cell office:value-type="float" office:value="546.56" calcext:value-type="float">
            <text:p>546,56</text:p>
          </table:table-cell>
          <table:table-cell office:value-type="float" office:value="98.56" calcext:value-type="float">
            <text:p>98,56</text:p>
          </table:table-cell>
          <table:table-cell office:value-type="float" office:value="448" calcext:value-type="float">
            <text:p>448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IRO A SEGNO NAZIONALE - SEZIONE DI FERRARA</text:p>
          </table:table-cell>
          <table:table-cell office:value-type="float" office:value="2686.4" calcext:value-type="float">
            <text:p>2.686,40</text:p>
          </table:table-cell>
          <table:table-cell office:value-type="float" office:value="0" calcext:value-type="float">
            <text:p>0,00</text:p>
          </table:table-cell>
          <table:table-cell office:value-type="float" office:value="2686.4" calcext:value-type="float">
            <text:p>2.686,4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21" calcext:value-type="float">
            <text:p>21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TECNOCOPI SNC</text:p>
          </table:table-cell>
          <table:table-cell office:value-type="float" office:value="4062.6" calcext:value-type="float">
            <text:p>4.062,60</text:p>
          </table:table-cell>
          <table:table-cell office:value-type="float" office:value="732.6" calcext:value-type="float">
            <text:p>732,60</text:p>
          </table:table-cell>
          <table:table-cell office:value-type="float" office:value="3330" calcext:value-type="float">
            <text:p>3.330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STUDIO GIALLO</text:p>
          </table:table-cell>
          <table:table-cell office:value-type="float" office:value="187.2" calcext:value-type="float">
            <text:p>187,20</text:p>
          </table:table-cell>
          <table:table-cell office:value-type="float" office:value="0" calcext:value-type="float">
            <text:p>0,00</text:p>
          </table:table-cell>
          <table:table-cell office:value-type="float" office:value="187.2" calcext:value-type="float">
            <text:p>187,2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ASS.NAZIONALE CARABINIERI - SEZIONE PORTOMAGGIORE</text:p>
          </table:table-cell>
          <table:table-cell office:value-type="float" office:value="1225" calcext:value-type="float">
            <text:p>1.225,00</text:p>
          </table:table-cell>
          <table:table-cell office:value-type="float" office:value="0" calcext:value-type="float">
            <text:p>0,00</text:p>
          </table:table-cell>
          <table:table-cell office:value-type="float" office:value="1225" calcext:value-type="float">
            <text:p>1.22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UARDIE GIURATE ECOLOGICHE VOLONTARIE - RAGGRUPPAMENTO</text:p>
          </table:table-cell>
          <table:table-cell office:value-type="float" office:value="595" calcext:value-type="float">
            <text:p>595,00</text:p>
          </table:table-cell>
          <table:table-cell office:value-type="float" office:value="0" calcext:value-type="float">
            <text:p>0,00</text:p>
          </table:table-cell>
          <table:table-cell office:value-type="float" office:value="595" calcext:value-type="float">
            <text:p>59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RESMART S.R.L.</text:p>
          </table:table-cell>
          <table:table-cell office:value-type="float" office:value="9711.2" calcext:value-type="float">
            <text:p>9.711,20</text:p>
          </table:table-cell>
          <table:table-cell office:value-type="float" office:value="1751.2" calcext:value-type="float">
            <text:p>1.751,20</text:p>
          </table:table-cell>
          <table:table-cell office:value-type="float" office:value="7960" calcext:value-type="float">
            <text:p>7.960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.I.D.A. LEGA ITALIANA DEI DIRITTI DELL'ANIMALE</text:p>
          </table:table-cell>
          <table:table-cell office:value-type="float" office:value="385" calcext:value-type="float">
            <text:p>385,00</text:p>
          </table:table-cell>
          <table:table-cell office:value-type="float" office:value="0" calcext:value-type="float">
            <text:p>0,00</text:p>
          </table:table-cell>
          <table:table-cell office:value-type="float" office:value="385" calcext:value-type="float">
            <text:p>385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1446.43" calcext:value-type="float">
            <text:p>1.446,43</text:p>
          </table:table-cell>
          <table:table-cell office:value-type="float" office:value="260.83" calcext:value-type="float">
            <text:p>260,83</text:p>
          </table:table-cell>
          <table:table-cell office:value-type="float" office:value="1185.6" calcext:value-type="float">
            <text:p>1.185,6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5449.3" calcext:value-type="float">
            <text:p>5.449,30</text:p>
          </table:table-cell>
          <table:table-cell office:value-type="float" office:value="982.66" calcext:value-type="float">
            <text:p>982,66</text:p>
          </table:table-cell>
          <table:table-cell office:value-type="float" office:value="4466.64" calcext:value-type="float">
            <text:p>4.466,6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6975.96" calcext:value-type="float">
            <text:p>6.975,96</text:p>
          </table:table-cell>
          <table:table-cell office:value-type="float" office:value="1257.96" calcext:value-type="float">
            <text:p>1.257,96</text:p>
          </table:table-cell>
          <table:table-cell office:value-type="float" office:value="5718" calcext:value-type="float">
            <text:p>5.718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3" calcext:value-type="float">
            <text:p>13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732" calcext:value-type="float">
            <text:p>732,00</text:p>
          </table:table-cell>
          <table:table-cell office:value-type="float" office:value="132" calcext:value-type="float">
            <text:p>132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1" calcext:value-type="float">
            <text:p>11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16080.35" calcext:value-type="float">
            <text:p>16.080,35</text:p>
          </table:table-cell>
          <table:table-cell office:value-type="float" office:value="2899.74" calcext:value-type="float">
            <text:p>2.899,74</text:p>
          </table:table-cell>
          <table:table-cell office:value-type="float" office:value="13180.61" calcext:value-type="float">
            <text:p>13.180,61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UBLIKA S.R.L.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9" calcext:value-type="float">
            <text:p>19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0445.99" calcext:value-type="float">
            <text:p>10.445,99</text:p>
          </table:table-cell>
          <table:table-cell office:value-type="float" office:value="1883.7" calcext:value-type="float">
            <text:p>1.883,70</text:p>
          </table:table-cell>
          <table:table-cell office:value-type="float" office:value="8562.29" calcext:value-type="float">
            <text:p>8.562,2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8" calcext:value-type="float">
            <text:p>18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4022.51" calcext:value-type="float">
            <text:p>4.022,51</text:p>
          </table:table-cell>
          <table:table-cell office:value-type="float" office:value="725.37" calcext:value-type="float">
            <text:p>725,37</text:p>
          </table:table-cell>
          <table:table-cell office:value-type="float" office:value="3297.14" calcext:value-type="float">
            <text:p>3.297,1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LDARINI &amp; ASSOCIATI S.R.L.</text:p>
          </table:table-cell>
          <table:table-cell office:value-type="float" office:value="642" calcext:value-type="float">
            <text:p>642,00</text:p>
          </table:table-cell>
          <table:table-cell office:value-type="float" office:value="0" calcext:value-type="float">
            <text:p>0,00</text:p>
          </table:table-cell>
          <table:table-cell office:value-type="float" office:value="642" calcext:value-type="float">
            <text:p>642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1" calcext:value-type="float">
            <text:p>31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LEGAMBIENTE - NUCLEO PROVINCIALE FERRARA</text:p>
          </table:table-cell>
          <table:table-cell office:value-type="float" office:value="1470" calcext:value-type="float">
            <text:p>1.470,00</text:p>
          </table:table-cell>
          <table:table-cell office:value-type="float" office:value="0" calcext:value-type="float">
            <text:p>0,00</text:p>
          </table:table-cell>
          <table:table-cell office:value-type="float" office:value="1470" calcext:value-type="float">
            <text:p>1.47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0" calcext:value-type="float">
            <text:p>10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CALDARINI &amp; ASSOCIATI S.R.L.</text:p>
          </table:table-cell>
          <table:table-cell office:value-type="float" office:value="522" calcext:value-type="float">
            <text:p>522,00</text:p>
          </table:table-cell>
          <table:table-cell office:value-type="float" office:value="0" calcext:value-type="float">
            <text:p>0,00</text:p>
          </table:table-cell>
          <table:table-cell office:value-type="float" office:value="522" calcext:value-type="float">
            <text:p>522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SINORA SRL</text:p>
          </table:table-cell>
          <table:table-cell office:value-type="float" office:value="29510.18" calcext:value-type="float">
            <text:p>29.510,18</text:p>
          </table:table-cell>
          <table:table-cell office:value-type="float" office:value="5321.51" calcext:value-type="float">
            <text:p>5.321,51</text:p>
          </table:table-cell>
          <table:table-cell office:value-type="float" office:value="24188.67" calcext:value-type="float">
            <text:p>24.188,67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3.23" calcext:value-type="float">
            <text:p>3,23</text:p>
          </table:table-cell>
          <table:table-cell office:value-type="float" office:value="0.58" calcext:value-type="float">
            <text:p>0,58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252.52" calcext:value-type="float">
            <text:p>252,52</text:p>
          </table:table-cell>
          <table:table-cell office:value-type="float" office:value="45.54" calcext:value-type="float">
            <text:p>45,54</text:p>
          </table:table-cell>
          <table:table-cell office:value-type="float" office:value="206.98" calcext:value-type="float">
            <text:p>206,9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5" calcext:value-type="float">
            <text:p>5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RESMART S.R.L.</text:p>
          </table:table-cell>
          <table:table-cell office:value-type="float" office:value="9711.2" calcext:value-type="float">
            <text:p>9.711,20</text:p>
          </table:table-cell>
          <table:table-cell office:value-type="float" office:value="1751.2" calcext:value-type="float">
            <text:p>1.751,20</text:p>
          </table:table-cell>
          <table:table-cell office:value-type="float" office:value="7960" calcext:value-type="float">
            <text:p>7.960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PIAZZA CURIEL SRL</text:p>
          </table:table-cell>
          <table:table-cell office:value-type="float" office:value="6075.6" calcext:value-type="float">
            <text:p>6.075,60</text:p>
          </table:table-cell>
          <table:table-cell office:value-type="float" office:value="1095.6" calcext:value-type="float">
            <text:p>1.095,60</text:p>
          </table:table-cell>
          <table:table-cell office:value-type="float" office:value="4980" calcext:value-type="float">
            <text:p>4.98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  <table:table-cell office:value-type="date" office:date-value="2022-01-18" calcext:value-type="date">
            <text:p>18/01/2022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ZINGERLE AG</text:p>
          </table:table-cell>
          <table:table-cell office:value-type="float" office:value="15189" calcext:value-type="float">
            <text:p>15.189,00</text:p>
          </table:table-cell>
          <table:table-cell office:value-type="float" office:value="2739" calcext:value-type="float">
            <text:p>2.739,00</text:p>
          </table:table-cell>
          <table:table-cell office:value-type="float" office:value="12450" calcext:value-type="float">
            <text:p>12.450,00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Altri beni materi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4" calcext:value-type="float">
            <text:p>34</text:p>
          </table:table-cell>
          <table:table-cell office:value-type="date" office:date-value="2022-01-19" calcext:value-type="date">
            <text:p>19/01/202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354.28" calcext:value-type="float">
            <text:p>354,28</text:p>
          </table:table-cell>
          <table:table-cell office:value-type="float" office:value="61" calcext:value-type="float">
            <text:p>61,00</text:p>
          </table:table-cell>
          <table:table-cell office:value-type="float" office:value="293.28" calcext:value-type="float">
            <text:p>293,28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Pubblicazione bandi di gar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7" calcext:value-type="float">
            <text:p>14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303" calcext:value-type="float">
            <text:p>303,00</text:p>
          </table:table-cell>
          <table:table-cell office:value-type="float" office:value="0" calcext:value-type="float">
            <text:p>0,00</text:p>
          </table:table-cell>
          <table:table-cell office:value-type="float" office:value="303" calcext:value-type="float">
            <text:p>30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8" calcext:value-type="float">
            <text:p>14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666.72" calcext:value-type="float">
            <text:p>666,72</text:p>
          </table:table-cell>
          <table:table-cell office:value-type="float" office:value="0" calcext:value-type="float">
            <text:p>0,00</text:p>
          </table:table-cell>
          <table:table-cell office:value-type="float" office:value="666.72" calcext:value-type="float">
            <text:p>666,7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7" calcext:value-type="float">
            <text:p>13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4" calcext:value-type="float">
            <text:p>13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9" calcext:value-type="float">
            <text:p>1839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5" calcext:value-type="float">
            <text:p>13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6" calcext:value-type="float">
            <text:p>13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8" calcext:value-type="float">
            <text:p>13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9" calcext:value-type="float">
            <text:p>13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41.4" calcext:value-type="float">
            <text:p>41,40</text:p>
          </table:table-cell>
          <table:table-cell office:value-type="float" office:value="0" calcext:value-type="float">
            <text:p>0,00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0" calcext:value-type="float">
            <text:p>14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5" calcext:value-type="float">
            <text:p>7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COMUNE DI SANT'ANGELO ROM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3" calcext:value-type="float">
            <text:p>7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COMUNE DI SAN PIETRO IN CAR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2" calcext:value-type="float">
            <text:p>7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COMUNE DI ROSSANO VEN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5" calcext:value-type="float">
            <text:p>9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OMUNE DI TRECASTELL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6" calcext:value-type="float">
            <text:p>9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UNIONE PEDEMONTANA PARMENSE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1" calcext:value-type="float">
            <text:p>7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COMUNE DI RONCOFREDD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0" calcext:value-type="float">
            <text:p>7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COMUNE DI PORTO SAN GIORG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9" calcext:value-type="float">
            <text:p>6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OMUNE DI POGGIO RENATI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8" calcext:value-type="float">
            <text:p>6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OMUNE DI PIAN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7" calcext:value-type="float">
            <text:p>6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MUNE DI PADOV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6" calcext:value-type="float">
            <text:p>6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COMUNE DI OCCHIOB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5" calcext:value-type="float">
            <text:p>6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OMUNE DI NETTU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" calcext:value-type="float">
            <text:p>6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COMUNE DI MONGHID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" calcext:value-type="float">
            <text:p>6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MUNE DI MINERBIO - PRESIDIO PM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" calcext:value-type="float">
            <text:p>6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COMUNE DI MINERB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" calcext:value-type="float">
            <text:p>6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COMUNE DI MESSI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" calcext:value-type="float">
            <text:p>6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COMUNE DI MELD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" calcext:value-type="float">
            <text:p>5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COMUNE DI MARANO VICENT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" calcext:value-type="float">
            <text:p>5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COMUNE DI MANFREDON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6" calcext:value-type="float">
            <text:p>5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COMUNE DI FUSIGN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5" calcext:value-type="float">
            <text:p>5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COMUNE DI FOSSOMBRO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4" calcext:value-type="float">
            <text:p>5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COMUNE DI FORM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2" calcext:value-type="float">
            <text:p>5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COMUNE DI FIRENZ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1" calcext:value-type="float">
            <text:p>5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COMUNE DI FINALE EMI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9" calcext:value-type="float">
            <text:p>4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CITTA' DI CERIGN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8" calcext:value-type="float">
            <text:p>4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COMUNE DI CERE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" calcext:value-type="float">
            <text:p>4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COMUNE DI CER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1" calcext:value-type="float">
            <text:p>14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2" calcext:value-type="float">
            <text:p>14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3" calcext:value-type="float">
            <text:p>14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4" calcext:value-type="float">
            <text:p>14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1.9" calcext:value-type="float">
            <text:p>51,90</text:p>
          </table:table-cell>
          <table:table-cell office:value-type="float" office:value="0" calcext:value-type="float">
            <text:p>0,00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5" calcext:value-type="float">
            <text:p>14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54" calcext:value-type="float">
            <text:p>54,00</text:p>
          </table:table-cell>
          <table:table-cell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46" calcext:value-type="float">
            <text:p>14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259.8" calcext:value-type="float">
            <text:p>259,80</text:p>
          </table:table-cell>
          <table:table-cell office:value-type="float" office:value="0" calcext:value-type="float">
            <text:p>0,00</text:p>
          </table:table-cell>
          <table:table-cell office:value-type="float" office:value="259.8" calcext:value-type="float">
            <text:p>259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2" calcext:value-type="float">
            <text:p>11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COMUNE DI VALSAMOGGIA</text:p>
          </table:table-cell>
          <table:table-cell office:value-type="float" office:value="15.76" calcext:value-type="float">
            <text:p>15,76</text:p>
          </table:table-cell>
          <table:table-cell office:value-type="float" office:value="0" calcext:value-type="float">
            <text:p>0,00</text:p>
          </table:table-cell>
          <table:table-cell office:value-type="float" office:value="15.76" calcext:value-type="float">
            <text:p>15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1" calcext:value-type="float">
            <text:p>11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COMUNE DI FANO</text:p>
          </table:table-cell>
          <table:table-cell office:value-type="float" office:value="15.61" calcext:value-type="float">
            <text:p>15,61</text:p>
          </table:table-cell>
          <table:table-cell office:value-type="float" office:value="0" calcext:value-type="float">
            <text:p>0,00</text:p>
          </table:table-cell>
          <table:table-cell office:value-type="float" office:value="15.61" calcext:value-type="float">
            <text:p>15,6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0" calcext:value-type="float">
            <text:p>11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OMUNE DI LEGNARO</text:p>
          </table:table-cell>
          <table:table-cell office:value-type="float" office:value="15.38" calcext:value-type="float">
            <text:p>15,38</text:p>
          </table:table-cell>
          <table:table-cell office:value-type="float" office:value="0" calcext:value-type="float">
            <text:p>0,00</text:p>
          </table:table-cell>
          <table:table-cell office:value-type="float" office:value="15.38" calcext:value-type="float">
            <text:p>15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9" calcext:value-type="float">
            <text:p>10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COMUNE DI SAN MARCO LA CATOLA</text:p>
          </table:table-cell>
          <table:table-cell office:value-type="float" office:value="13.58" calcext:value-type="float">
            <text:p>13,58</text:p>
          </table:table-cell>
          <table:table-cell office:value-type="float" office:value="0" calcext:value-type="float">
            <text:p>0,00</text:p>
          </table:table-cell>
          <table:table-cell office:value-type="float" office:value="13.58" calcext:value-type="float">
            <text:p>13,5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8" calcext:value-type="float">
            <text:p>10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COMUNE DI SIRACURA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7" calcext:value-type="float">
            <text:p>10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OMUNE DI PESCARA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5" calcext:value-type="float">
            <text:p>10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COMUNE DI SAVIGNANO SUL RUBICONE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4" calcext:value-type="float">
            <text:p>10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COMUNE DI SANT'URBAN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3" calcext:value-type="float">
            <text:p>10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COMUNE DI MONOPOLI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2" calcext:value-type="float">
            <text:p>10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OMUNE DI CENT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1" calcext:value-type="float">
            <text:p>10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COMUNE DI BONDEN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0" calcext:value-type="float">
            <text:p>10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COMUNE DI ADRI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9" calcext:value-type="float">
            <text:p>9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COMUNE DI APPIGNANO</text:p>
          </table:table-cell>
          <table:table-cell office:value-type="float" office:value="10.98" calcext:value-type="float">
            <text:p>10,98</text:p>
          </table:table-cell>
          <table:table-cell office:value-type="float" office:value="0" calcext:value-type="float">
            <text:p>0,00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8" calcext:value-type="float">
            <text:p>9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COMUNE DI LAMEZIA TERME</text:p>
          </table:table-cell>
          <table:table-cell office:value-type="float" office:value="10.88" calcext:value-type="float">
            <text:p>10,88</text:p>
          </table:table-cell>
          <table:table-cell office:value-type="float" office:value="0" calcext:value-type="float">
            <text:p>0,00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7" calcext:value-type="float">
            <text:p>9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COMUNE DI VICENZ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4" calcext:value-type="float">
            <text:p>9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COMUNE DI SCAFATI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3" calcext:value-type="float">
            <text:p>9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COMUNE CASTEL SAN PIETRO TERME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1" calcext:value-type="float">
            <text:p>9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COMUNE DI GRAVINA IN PUGLI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0" calcext:value-type="float">
            <text:p>9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COMUNE DI CHIOGGI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9" calcext:value-type="float">
            <text:p>8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COMUNE DI CALDONAZZ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8" calcext:value-type="float">
            <text:p>8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MUNE DI ASOL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7" calcext:value-type="float">
            <text:p>8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COMUNE DI VENEZI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6" calcext:value-type="float">
            <text:p>8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COMUNE DI MONTECATINI TERME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5" calcext:value-type="float">
            <text:p>8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COMUNE DI AGRIGENTO</text:p>
          </table:table-cell>
          <table:table-cell office:value-type="float" office:value="9.78" calcext:value-type="float">
            <text:p>9,78</text:p>
          </table:table-cell>
          <table:table-cell office:value-type="float" office:value="0" calcext:value-type="float">
            <text:p>0,00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4" calcext:value-type="float">
            <text:p>8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COMUNE DI MONZA</text:p>
          </table:table-cell>
          <table:table-cell office:value-type="float" office:value="9.18" calcext:value-type="float">
            <text:p>9,18</text:p>
          </table:table-cell>
          <table:table-cell office:value-type="float" office:value="0" calcext:value-type="float">
            <text:p>0,00</text:p>
          </table:table-cell>
          <table:table-cell office:value-type="float" office:value="9.18" calcext:value-type="float">
            <text:p>9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3" calcext:value-type="float">
            <text:p>8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COMUNE DI VILLADOS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2" calcext:value-type="float">
            <text:p>8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OMUNE DI VIAREGG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1" calcext:value-type="float">
            <text:p>8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UNE DI VERO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80" calcext:value-type="float">
            <text:p>8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COMUNE DI VEDELA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9" calcext:value-type="float">
            <text:p>7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MUNE DI VALLEFOG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8" calcext:value-type="float">
            <text:p>7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COMUNE DI THIE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7" calcext:value-type="float">
            <text:p>7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COMUNI TERRE DEL RE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6" calcext:value-type="float">
            <text:p>7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COMUNE DI SO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74" calcext:value-type="float">
            <text:p>7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COMUNE DI SAN BENEDETTO P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06" calcext:value-type="float">
            <text:p>10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OMUNE DI VIGARANO MAINARD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3" calcext:value-type="float">
            <text:p>5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MUNE DI FORLIMPOPOL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" calcext:value-type="float">
            <text:p>4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COMUNE DI CELLE LIGU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" calcext:value-type="float">
            <text:p>4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COMUNE DI CASTELFRANCO EMI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" calcext:value-type="float">
            <text:p>4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OMUNE DI CANA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" calcext:value-type="float">
            <text:p>3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COMUNE DI BOMPOR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" calcext:value-type="float">
            <text:p>5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COMUNE DI MARTIGNAC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92" calcext:value-type="float">
            <text:p>9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COMUNE DI RAVARIN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6" calcext:value-type="float">
            <text:p>3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COMUNE DI BARD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7" calcext:value-type="float">
            <text:p>3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COMUNE DI BASSANO DEL GRAPP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" calcext:value-type="float">
            <text:p>3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COMUNE DI BERTINOR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COMUNE DI CARP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" calcext:value-type="float">
            <text:p>4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COMUNE DI CARTIGL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" calcext:value-type="float">
            <text:p>4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COMUNE DI CASTELLO D'ARGIL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" calcext:value-type="float">
            <text:p>4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COMUNE DI CASTENEDO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5" calcext:value-type="float">
            <text:p>3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COMUNE DI ANZOLA DELL'EMI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3" calcext:value-type="float">
            <text:p>13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354.74" calcext:value-type="float">
            <text:p>1.354,74</text:p>
          </table:table-cell>
          <table:table-cell office:value-type="float" office:value="0" calcext:value-type="float">
            <text:p>0,00</text:p>
          </table:table-cell>
          <table:table-cell office:value-type="float" office:value="1354.74" calcext:value-type="float">
            <text:p>1.354,7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2" calcext:value-type="float">
            <text:p>13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OMUNE DI RAVENNA</text:p>
          </table:table-cell>
          <table:table-cell office:value-type="float" office:value="252.75" calcext:value-type="float">
            <text:p>252,75</text:p>
          </table:table-cell>
          <table:table-cell office:value-type="float" office:value="0" calcext:value-type="float">
            <text:p>0,00</text:p>
          </table:table-cell>
          <table:table-cell office:value-type="float" office:value="252.75" calcext:value-type="float">
            <text:p>252,75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1" calcext:value-type="float">
            <text:p>13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OMUNE DI FORLI'</text:p>
          </table:table-cell>
          <table:table-cell office:value-type="float" office:value="116.27" calcext:value-type="float">
            <text:p>116,27</text:p>
          </table:table-cell>
          <table:table-cell office:value-type="float" office:value="0" calcext:value-type="float">
            <text:p>0,00</text:p>
          </table:table-cell>
          <table:table-cell office:value-type="float" office:value="116.27" calcext:value-type="float">
            <text:p>116,27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30" calcext:value-type="float">
            <text:p>13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96.68" calcext:value-type="float">
            <text:p>96,68</text:p>
          </table:table-cell>
          <table:table-cell office:value-type="float" office:value="0" calcext:value-type="float">
            <text:p>0,00</text:p>
          </table:table-cell>
          <table:table-cell office:value-type="float" office:value="96.68" calcext:value-type="float">
            <text:p>96,6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9" calcext:value-type="float">
            <text:p>12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57.22" calcext:value-type="float">
            <text:p>57,22</text:p>
          </table:table-cell>
          <table:table-cell office:value-type="float" office:value="0" calcext:value-type="float">
            <text:p>0,00</text:p>
          </table:table-cell>
          <table:table-cell office:value-type="float" office:value="57.22" calcext:value-type="float">
            <text:p>57,2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8" calcext:value-type="float">
            <text:p>12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ITTA' DI IMOLA</text:p>
          </table:table-cell>
          <table:table-cell office:value-type="float" office:value="52.92" calcext:value-type="float">
            <text:p>52,92</text:p>
          </table:table-cell>
          <table:table-cell office:value-type="float" office:value="0" calcext:value-type="float">
            <text:p>0,00</text:p>
          </table:table-cell>
          <table:table-cell office:value-type="float" office:value="52.92" calcext:value-type="float">
            <text:p>52,9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7" calcext:value-type="float">
            <text:p>12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COMUNE DI COPPARO</text:p>
          </table:table-cell>
          <table:table-cell office:value-type="float" office:value="47.04" calcext:value-type="float">
            <text:p>47,04</text:p>
          </table:table-cell>
          <table:table-cell office:value-type="float" office:value="0" calcext:value-type="float">
            <text:p>0,00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6" calcext:value-type="float">
            <text:p>12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COMUNE DI ROVIGO</text:p>
          </table:table-cell>
          <table:table-cell office:value-type="float" office:value="36.52" calcext:value-type="float">
            <text:p>36,52</text:p>
          </table:table-cell>
          <table:table-cell office:value-type="float" office:value="0" calcext:value-type="float">
            <text:p>0,00</text:p>
          </table:table-cell>
          <table:table-cell office:value-type="float" office:value="36.52" calcext:value-type="float">
            <text:p>36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5" calcext:value-type="float">
            <text:p>12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COMUNE DI CASTEL GUELFO</text:p>
          </table:table-cell>
          <table:table-cell office:value-type="float" office:value="36.42" calcext:value-type="float">
            <text:p>36,42</text:p>
          </table:table-cell>
          <table:table-cell office:value-type="float" office:value="0" calcext:value-type="float">
            <text:p>0,00</text:p>
          </table:table-cell>
          <table:table-cell office:value-type="float" office:value="36.42" calcext:value-type="float">
            <text:p>36,4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4" calcext:value-type="float">
            <text:p>12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35.9" calcext:value-type="float">
            <text:p>35,90</text:p>
          </table:table-cell>
          <table:table-cell office:value-type="float" office:value="0" calcext:value-type="float">
            <text:p>0,00</text:p>
          </table:table-cell>
          <table:table-cell office:value-type="float" office:value="35.9" calcext:value-type="float">
            <text:p>35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3" calcext:value-type="float">
            <text:p>12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COMUNE DI PEDARA</text:p>
          </table:table-cell>
          <table:table-cell office:value-type="float" office:value="27.9" calcext:value-type="float">
            <text:p>27,90</text:p>
          </table:table-cell>
          <table:table-cell office:value-type="float" office:value="0" calcext:value-type="float">
            <text:p>0,00</text:p>
          </table:table-cell>
          <table:table-cell office:value-type="float" office:value="27.9" calcext:value-type="float">
            <text:p>27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2" calcext:value-type="float">
            <text:p>122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OMUNE DI VOGHIERA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1" calcext:value-type="float">
            <text:p>121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COMUNE DI TRESIGNANA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20" calcext:value-type="float">
            <text:p>120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OMUNE DI SAN PROSPERO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9" calcext:value-type="float">
            <text:p>119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COMUNE DI MELICUCCO</text:p>
          </table:table-cell>
          <table:table-cell office:value-type="float" office:value="22.66" calcext:value-type="float">
            <text:p>22,66</text:p>
          </table:table-cell>
          <table:table-cell office:value-type="float" office:value="0" calcext:value-type="float">
            <text:p>0,00</text:p>
          </table:table-cell>
          <table:table-cell office:value-type="float" office:value="22.66" calcext:value-type="float">
            <text:p>22,6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8" calcext:value-type="float">
            <text:p>118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7" calcext:value-type="float">
            <text:p>117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OMUNE DI RIMINI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6" calcext:value-type="float">
            <text:p>116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5" calcext:value-type="float">
            <text:p>115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OMUNE DI COMACCHIO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4" calcext:value-type="float">
            <text:p>114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COMUNE DI CASERTA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13" calcext:value-type="float">
            <text:p>113</text:p>
          </table:table-cell>
          <table:table-cell office:value-type="date" office:date-value="2022-01-25" calcext:value-type="date">
            <text:p>25/01/2022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COMUNE DI SANT'ANASTASIA</text:p>
          </table:table-cell>
          <table:table-cell office:value-type="float" office:value="17.44" calcext:value-type="float">
            <text:p>17,44</text:p>
          </table:table-cell>
          <table:table-cell office:value-type="float" office:value="0" calcext:value-type="float">
            <text:p>0,00</text:p>
          </table:table-cell>
          <table:table-cell office:value-type="float" office:value="17.44" calcext:value-type="float">
            <text:p>17,4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50" calcext:value-type="float">
            <text:p>150</text:p>
          </table:table-cell>
          <table:table-cell office:value-type="date" office:date-value="2022-01-26" calcext:value-type="date">
            <text:p>26/01/202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OMUNE DI COMACCH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52" calcext:value-type="float">
            <text:p>152</text:p>
          </table:table-cell>
          <table:table-cell office:value-type="date" office:date-value="2022-01-26" calcext:value-type="date">
            <text:p>26/01/20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51" calcext:value-type="float">
            <text:p>151</text:p>
          </table:table-cell>
          <table:table-cell office:value-type="date" office:date-value="2022-01-26" calcext:value-type="date">
            <text:p>26/01/2022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COMUNE DI GIAR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49" calcext:value-type="float">
            <text:p>149</text:p>
          </table:table-cell>
          <table:table-cell office:value-type="date" office:date-value="2022-01-26" calcext:value-type="date">
            <text:p>26/01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500.16" calcext:value-type="float">
            <text:p>2.500,16</text:p>
          </table:table-cell>
          <table:table-cell office:value-type="float" office:value="96.16" calcext:value-type="float">
            <text:p>96,16</text:p>
          </table:table-cell>
          <table:table-cell office:value-type="float" office:value="2404" calcext:value-type="float">
            <text:p>2.404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53" calcext:value-type="float">
            <text:p>153</text:p>
          </table:table-cell>
          <table:table-cell office:value-type="date" office:date-value="2022-01-26" calcext:value-type="date">
            <text:p>26/01/202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Trasferimenti correnti a altre Amministrazioni Centr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4" calcext:value-type="float">
            <text:p>154</text:p>
          </table:table-cell>
          <table:table-cell office:value-type="date" office:date-value="2022-01-27" calcext:value-type="date">
            <text:p>27/01/2022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454.56" calcext:value-type="float">
            <text:p>454,56</text:p>
          </table:table-cell>
          <table:table-cell office:value-type="float" office:value="68" calcext:value-type="float">
            <text:p>68,00</text:p>
          </table:table-cell>
          <table:table-cell office:value-type="float" office:value="386.56" calcext:value-type="float">
            <text:p>386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5" calcext:value-type="float">
            <text:p>155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INISTERO INFRASTRUTTURE E TRASPORTI - DIP. TRASPORTI, NAVIGAZIONE - DIREZIONE GENERALE MOTORIZZAZIONE - C.E.D.</text:p>
          </table:table-cell>
          <table:table-cell office:value-type="float" office:value="1220.25" calcext:value-type="float">
            <text:p>1.220,25</text:p>
          </table:table-cell>
          <table:table-cell office:value-type="float" office:value="0" calcext:value-type="float">
            <text:p>0,00</text:p>
          </table:table-cell>
          <table:table-cell office:value-type="float" office:value="1220.25" calcext:value-type="float">
            <text:p>1.220,2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9" calcext:value-type="float">
            <text:p>159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SIO BRUNO</text:p>
          </table:table-cell>
          <table:table-cell office:value-type="float" office:value="2500" calcext:value-type="float">
            <text:p>2.500,00</text:p>
          </table:table-cell>
          <table:table-cell office:value-type="float" office:value="450.82" calcext:value-type="float">
            <text:p>450,82</text:p>
          </table:table-cell>
          <table:table-cell office:value-type="float" office:value="2049.18" calcext:value-type="float">
            <text:p>2.049,18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8" calcext:value-type="float">
            <text:p>158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172.18" calcext:value-type="float">
            <text:p>1.172,18</text:p>
          </table:table-cell>
          <table:table-cell office:value-type="float" office:value="211.38" calcext:value-type="float">
            <text:p>211,38</text:p>
          </table:table-cell>
          <table:table-cell office:value-type="float" office:value="960.8" calcext:value-type="float">
            <text:p>960,8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57" calcext:value-type="float">
            <text:p>157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79.3" calcext:value-type="float">
            <text:p>79,30</text:p>
          </table:table-cell>
          <table:table-cell office:value-type="float" office:value="14.3" calcext:value-type="float">
            <text:p>14,3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56" calcext:value-type="float">
            <text:p>156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704.69" calcext:value-type="float">
            <text:p>704,69</text:p>
          </table:table-cell>
          <table:table-cell office:value-type="float" office:value="0" calcext:value-type="float">
            <text:p>0,00</text:p>
          </table:table-cell>
          <table:table-cell office:value-type="float" office:value="704.69" calcext:value-type="float">
            <text:p>704,6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2" calcext:value-type="float">
            <text:p>162</text:p>
          </table:table-cell>
          <table:table-cell office:value-type="date" office:date-value="2022-02-02" calcext:value-type="date">
            <text:p>02/02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2.3" calcext:value-type="float">
            <text:p>262,30</text:p>
          </table:table-cell>
          <table:table-cell office:value-type="float" office:value="47.3" calcext:value-type="float">
            <text:p>47,30</text:p>
          </table:table-cell>
          <table:table-cell office:value-type="float" office:value="215" calcext:value-type="float">
            <text:p>215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0" calcext:value-type="float">
            <text:p>160</text:p>
          </table:table-cell>
          <table:table-cell office:value-type="date" office:date-value="2022-02-02" calcext:value-type="date">
            <text:p>02/02/2022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RAGGI MICAELA</text:p>
          </table:table-cell>
          <table:table-cell office:value-type="float" office:value="6344" calcext:value-type="float">
            <text:p>6.344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5344" calcext:value-type="float">
            <text:p>5.344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3" calcext:value-type="float">
            <text:p>163</text:p>
          </table:table-cell>
          <table:table-cell office:value-type="date" office:date-value="2022-02-02" calcext:value-type="date">
            <text:p>02/02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87.92" calcext:value-type="float">
            <text:p>287,92</text:p>
          </table:table-cell>
          <table:table-cell office:value-type="float" office:value="51.92" calcext:value-type="float">
            <text:p>51,92</text:p>
          </table:table-cell>
          <table:table-cell office:value-type="float" office:value="236" calcext:value-type="float">
            <text:p>236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4" calcext:value-type="float">
            <text:p>164</text:p>
          </table:table-cell>
          <table:table-cell office:value-type="date" office:date-value="2022-02-02" calcext:value-type="date">
            <text:p>02/02/2022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ISANZIO CONSULTING SRL</text:p>
          </table:table-cell>
          <table:table-cell office:value-type="float" office:value="305" calcext:value-type="float">
            <text:p>305,00</text:p>
          </table:table-cell>
          <table:table-cell office:value-type="float" office:value="55" calcext:value-type="float">
            <text:p>55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1" calcext:value-type="float">
            <text:p>161</text:p>
          </table:table-cell>
          <table:table-cell office:value-type="date" office:date-value="2022-02-02" calcext:value-type="date">
            <text:p>02/02/202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OLIVETTI S.P.A.</text:p>
          </table:table-cell>
          <table:table-cell office:value-type="float" office:value="260.04" calcext:value-type="float">
            <text:p>260,04</text:p>
          </table:table-cell>
          <table:table-cell office:value-type="float" office:value="46.89" calcext:value-type="float">
            <text:p>46,89</text:p>
          </table:table-cell>
          <table:table-cell office:value-type="float" office:value="213.15" calcext:value-type="float">
            <text:p>213,1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165" calcext:value-type="float">
            <text:p>165</text:p>
          </table:table-cell>
          <table:table-cell office:value-type="date" office:date-value="2022-02-03" calcext:value-type="date">
            <text:p>03/02/2022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SOGGETTO A PRIVACY - DGPR N. 679-2016</text:p>
          </table:table-cell>
          <table:table-cell office:value-type="float" office:value="12.6" calcext:value-type="float">
            <text:p>12,60</text:p>
          </table:table-cell>
          <table:table-cell office:value-type="float" office:value="0" calcext:value-type="float">
            <text:p>0,00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166" calcext:value-type="float">
            <text:p>166</text:p>
          </table:table-cell>
          <table:table-cell office:value-type="date" office:date-value="2022-02-03" calcext:value-type="date">
            <text:p>03/02/2022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MOLLO RUGGERO</text:p>
          </table:table-cell>
          <table:table-cell office:value-type="float" office:value="1318.8" calcext:value-type="float">
            <text:p>1.318,80</text:p>
          </table:table-cell>
          <table:table-cell office:value-type="float" office:value="200" calcext:value-type="float">
            <text:p>200,00</text:p>
          </table:table-cell>
          <table:table-cell office:value-type="float" office:value="1118.8" calcext:value-type="float">
            <text:p>1.118,8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32" calcext:value-type="float">
            <text:p>232</text:p>
          </table:table-cell>
          <table:table-cell office:value-type="date" office:date-value="2022-02-07" calcext:value-type="date">
            <text:p>07/02/202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IVERSI DIPENDENTI</text:p>
          </table:table-cell>
          <table:table-cell office:value-type="float" office:value="52" calcext:value-type="float">
            <text:p>52,00</text:p>
          </table:table-cell>
          <table:table-cell office:value-type="float" office:value="0" calcext:value-type="float">
            <text:p>0,00</text:p>
          </table:table-cell>
          <table:table-cell office:value-type="float" office:value="52" calcext:value-type="float">
            <text:p>52,00</text:p>
          </table:table-cell>
          <table:table-cell office:value-type="string" calcext:value-type="string">
            <text:p>U.1.03.02.18.000</text:p>
          </table:table-cell>
          <table:table-cell office:value-type="string" calcext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31" calcext:value-type="float">
            <text:p>231</text:p>
          </table:table-cell>
          <table:table-cell office:value-type="date" office:date-value="2022-02-07" calcext:value-type="date">
            <text:p>07/02/202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IVERSI DIPENDENTI</text:p>
          </table:table-cell>
          <table:table-cell office:value-type="float" office:value="51.1" calcext:value-type="float">
            <text:p>51,10</text:p>
          </table:table-cell>
          <table:table-cell office:value-type="float" office:value="0" calcext:value-type="float">
            <text:p>0,00</text:p>
          </table:table-cell>
          <table:table-cell office:value-type="float" office:value="51.1" calcext:value-type="float">
            <text:p>51,1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49" calcext:value-type="float">
            <text:p>249</text:p>
          </table:table-cell>
          <table:table-cell office:value-type="date" office:date-value="2022-02-08" calcext:value-type="date">
            <text:p>08/02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732" calcext:value-type="float">
            <text:p>732,00</text:p>
          </table:table-cell>
          <table:table-cell office:value-type="float" office:value="132" calcext:value-type="float">
            <text:p>132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0" calcext:value-type="float">
            <text:p>250</text:p>
          </table:table-cell>
          <table:table-cell office:value-type="date" office:date-value="2022-02-11" calcext:value-type="date">
            <text:p>11/02/2022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ABACO S.P.A.</text:p>
          </table:table-cell>
          <table:table-cell office:value-type="float" office:value="25039.86" calcext:value-type="float">
            <text:p>25.039,86</text:p>
          </table:table-cell>
          <table:table-cell office:value-type="float" office:value="4515.39" calcext:value-type="float">
            <text:p>4.515,39</text:p>
          </table:table-cell>
          <table:table-cell office:value-type="float" office:value="20524.47" calcext:value-type="float">
            <text:p>20.524,47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1" calcext:value-type="float">
            <text:p>251</text:p>
          </table:table-cell>
          <table:table-cell office:value-type="date" office:date-value="2022-02-14" calcext:value-type="date">
            <text:p>14/02/2022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CUOLA INTERREGIONALE DI POLIZIA LOCALE</text:p>
          </table:table-cell>
          <table:table-cell office:value-type="float" office:value="550" calcext:value-type="float">
            <text:p>550,00</text:p>
          </table:table-cell>
          <table:table-cell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2" calcext:value-type="float">
            <text:p>252</text:p>
          </table:table-cell>
          <table:table-cell office:value-type="date" office:date-value="2022-02-15" calcext:value-type="date">
            <text:p>15/02/202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30894.27" calcext:value-type="float">
            <text:p>30.894,27</text:p>
          </table:table-cell>
          <table:table-cell office:value-type="float" office:value="0" calcext:value-type="float">
            <text:p>0,00</text:p>
          </table:table-cell>
          <table:table-cell office:value-type="float" office:value="30894.27" calcext:value-type="float">
            <text:p>30.894,27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2" calcext:value-type="float">
            <text:p>262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INISTERO INFRASTRUTTURE E TRASPORTI - DIP. TRASPORTI, NAVIGAZIONE - DIREZIONE GENERALE MOTORIZZAZIONE - C.E.D.</text:p>
          </table:table-cell>
          <table:table-cell office:value-type="float" office:value="3079.51" calcext:value-type="float">
            <text:p>3.079,51</text:p>
          </table:table-cell>
          <table:table-cell office:value-type="float" office:value="0" calcext:value-type="float">
            <text:p>0,00</text:p>
          </table:table-cell>
          <table:table-cell office:value-type="float" office:value="3079.51" calcext:value-type="float">
            <text:p>3.079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7" calcext:value-type="float">
            <text:p>257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SICOMPUTER SPA</text:p>
          </table:table-cell>
          <table:table-cell office:value-type="float" office:value="811.54" calcext:value-type="float">
            <text:p>811,54</text:p>
          </table:table-cell>
          <table:table-cell office:value-type="float" office:value="146.34" calcext:value-type="float">
            <text:p>146,34</text:p>
          </table:table-cell>
          <table:table-cell office:value-type="float" office:value="665.2" calcext:value-type="float">
            <text:p>665,20</text:p>
          </table:table-cell>
          <table:table-cell office:value-type="string" calcext:value-type="string">
            <text:p>U.1.03.02.07.004</text:p>
          </table:table-cell>
          <table:table-cell office:value-type="string" calcext:value-type="string">
            <text:p>Noleggi di 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3" calcext:value-type="float">
            <text:p>253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12020" calcext:value-type="float">
            <text:p>12.020,00</text:p>
          </table:table-cell>
          <table:table-cell office:value-type="float" office:value="0" calcext:value-type="float">
            <text:p>0,00</text:p>
          </table:table-cell>
          <table:table-cell office:value-type="float" office:value="12020" calcext:value-type="float">
            <text:p>12.02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8" calcext:value-type="float">
            <text:p>258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GAF EDIZIONI SRL</text:p>
          </table:table-cell>
          <table:table-cell office:value-type="float" office:value="720" calcext:value-type="float">
            <text:p>720,00</text:p>
          </table:table-cell>
          <table:table-cell office:value-type="float" office:value="0" calcext:value-type="float">
            <text:p>0,00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5" calcext:value-type="float">
            <text:p>255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ATES SOC COOP DI INGEGNERIA</text:p>
          </table:table-cell>
          <table:table-cell office:value-type="float" office:value="5836.48" calcext:value-type="float">
            <text:p>5.836,48</text:p>
          </table:table-cell>
          <table:table-cell office:value-type="float" office:value="1052.48" calcext:value-type="float">
            <text:p>1.052,48</text:p>
          </table:table-cell>
          <table:table-cell office:value-type="float" office:value="4784" calcext:value-type="float">
            <text:p>4.784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4" calcext:value-type="float">
            <text:p>254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EPIDA SCPA</text:p>
          </table:table-cell>
          <table:table-cell office:value-type="float" office:value="3946.85" calcext:value-type="float">
            <text:p>3.946,85</text:p>
          </table:table-cell>
          <table:table-cell office:value-type="float" office:value="0" calcext:value-type="float">
            <text:p>0,00</text:p>
          </table:table-cell>
          <table:table-cell office:value-type="float" office:value="3946.85" calcext:value-type="float">
            <text:p>3.946,85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1" calcext:value-type="float">
            <text:p>261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880.38" calcext:value-type="float">
            <text:p>880,38</text:p>
          </table:table-cell>
          <table:table-cell office:value-type="float" office:value="50.22" calcext:value-type="float">
            <text:p>50,22</text:p>
          </table:table-cell>
          <table:table-cell office:value-type="float" office:value="830.16" calcext:value-type="float">
            <text:p>830,1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6" calcext:value-type="float">
            <text:p>256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PA EVOLUTION S.R.L.</text:p>
          </table:table-cell>
          <table:table-cell office:value-type="float" office:value="8481.6" calcext:value-type="float">
            <text:p>8.481,60</text:p>
          </table:table-cell>
          <table:table-cell office:value-type="float" office:value="1381.6" calcext:value-type="float">
            <text:p>1.381,60</text:p>
          </table:table-cell>
          <table:table-cell office:value-type="float" office:value="7100" calcext:value-type="float">
            <text:p>7.1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0" calcext:value-type="float">
            <text:p>260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146.4" calcext:value-type="float">
            <text:p>146,40</text:p>
          </table:table-cell>
          <table:table-cell office:value-type="float" office:value="26.4" calcext:value-type="float">
            <text:p>26,40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59" calcext:value-type="float">
            <text:p>259</text:p>
          </table:table-cell>
          <table:table-cell office:value-type="date" office:date-value="2022-02-16" calcext:value-type="date">
            <text:p>16/02/202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GAF EDIZIONI SRL</text:p>
          </table:table-cell>
          <table:table-cell office:value-type="float" office:value="2155.2" calcext:value-type="float">
            <text:p>2.155,20</text:p>
          </table:table-cell>
          <table:table-cell office:value-type="float" office:value="82.89" calcext:value-type="float">
            <text:p>82,89</text:p>
          </table:table-cell>
          <table:table-cell office:value-type="float" office:value="2072.31" calcext:value-type="float">
            <text:p>2.072,3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9" calcext:value-type="float">
            <text:p>269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75.19" calcext:value-type="float">
            <text:p>75,19</text:p>
          </table:table-cell>
          <table:table-cell office:value-type="float" office:value="13.56" calcext:value-type="float">
            <text:p>13,56</text:p>
          </table:table-cell>
          <table:table-cell office:value-type="float" office:value="61.63" calcext:value-type="float">
            <text:p>61,63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99" calcext:value-type="float">
            <text:p>299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IVERSI DIPENDENTI</text:p>
          </table:table-cell>
          <table:table-cell office:value-type="float" office:value="1032.8" calcext:value-type="float">
            <text:p>1.032,80</text:p>
          </table:table-cell>
          <table:table-cell office:value-type="float" office:value="0" calcext:value-type="float">
            <text:p>0,00</text:p>
          </table:table-cell>
          <table:table-cell office:value-type="float" office:value="1032.8" calcext:value-type="float">
            <text:p>1.032,8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6" calcext:value-type="float">
            <text:p>276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4085.78" calcext:value-type="float">
            <text:p>4.085,78</text:p>
          </table:table-cell>
          <table:table-cell office:value-type="float" office:value="736.78" calcext:value-type="float">
            <text:p>736,78</text:p>
          </table:table-cell>
          <table:table-cell office:value-type="float" office:value="3349" calcext:value-type="float">
            <text:p>3.349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5" calcext:value-type="float">
            <text:p>275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2063.35" calcext:value-type="float">
            <text:p>2.063,35</text:p>
          </table:table-cell>
          <table:table-cell office:value-type="float" office:value="372.08" calcext:value-type="float">
            <text:p>372,08</text:p>
          </table:table-cell>
          <table:table-cell office:value-type="float" office:value="1691.27" calcext:value-type="float">
            <text:p>1.691,2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4" calcext:value-type="float">
            <text:p>274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92.72" calcext:value-type="float">
            <text:p>92,72</text:p>
          </table:table-cell>
          <table:table-cell office:value-type="float" office:value="16.72" calcext:value-type="float">
            <text:p>16,72</text:p>
          </table:table-cell>
          <table:table-cell office:value-type="float" office:value="76" calcext:value-type="float">
            <text:p>76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0" calcext:value-type="float">
            <text:p>270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2515.97" calcext:value-type="float">
            <text:p>2.515,97</text:p>
          </table:table-cell>
          <table:table-cell office:value-type="float" office:value="0" calcext:value-type="float">
            <text:p>0,00</text:p>
          </table:table-cell>
          <table:table-cell office:value-type="float" office:value="2515.97" calcext:value-type="float">
            <text:p>2.515,97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4" calcext:value-type="float">
            <text:p>284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ANCI DIGITALE SPA</text:p>
          </table:table-cell>
          <table:table-cell office:value-type="float" office:value="407.11" calcext:value-type="float">
            <text:p>407,11</text:p>
          </table:table-cell>
          <table:table-cell office:value-type="float" office:value="73.41" calcext:value-type="float">
            <text:p>73,41</text:p>
          </table:table-cell>
          <table:table-cell office:value-type="float" office:value="333.7" calcext:value-type="float">
            <text:p>333,7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3" calcext:value-type="float">
            <text:p>283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ANCI DIGITALE SPA</text:p>
          </table:table-cell>
          <table:table-cell office:value-type="float" office:value="1316.5" calcext:value-type="float">
            <text:p>1.316,50</text:p>
          </table:table-cell>
          <table:table-cell office:value-type="float" office:value="237.4" calcext:value-type="float">
            <text:p>237,40</text:p>
          </table:table-cell>
          <table:table-cell office:value-type="float" office:value="1079.1" calcext:value-type="float">
            <text:p>1.079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90" calcext:value-type="float">
            <text:p>290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INFOCAMERE</text:p>
          </table:table-cell>
          <table:table-cell office:value-type="float" office:value="662.22" calcext:value-type="float">
            <text:p>662,22</text:p>
          </table:table-cell>
          <table:table-cell office:value-type="float" office:value="119.42" calcext:value-type="float">
            <text:p>119,42</text:p>
          </table:table-cell>
          <table:table-cell office:value-type="float" office:value="542.8" calcext:value-type="float">
            <text:p>542,8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1" calcext:value-type="float">
            <text:p>271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CUOLA INTERREGIONALE DI POLIZIA LOCALE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1" calcext:value-type="float">
            <text:p>281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UROSYSTEM S.P.A.</text:p>
          </table:table-cell>
          <table:table-cell office:value-type="float" office:value="851.85" calcext:value-type="float">
            <text:p>851,85</text:p>
          </table:table-cell>
          <table:table-cell office:value-type="float" office:value="153.61" calcext:value-type="float">
            <text:p>153,61</text:p>
          </table:table-cell>
          <table:table-cell office:value-type="float" office:value="698.24" calcext:value-type="float">
            <text:p>698,2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9" calcext:value-type="float">
            <text:p>279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MENS MENSAE SRL</text:p>
          </table:table-cell>
          <table:table-cell office:value-type="float" office:value="3165.62" calcext:value-type="float">
            <text:p>3.165,62</text:p>
          </table:table-cell>
          <table:table-cell office:value-type="float" office:value="570.85" calcext:value-type="float">
            <text:p>570,85</text:p>
          </table:table-cell>
          <table:table-cell office:value-type="float" office:value="2594.77" calcext:value-type="float">
            <text:p>2.594,77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6" calcext:value-type="float">
            <text:p>286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C.A.D.F. S.P.A.</text:p>
          </table:table-cell>
          <table:table-cell office:value-type="float" office:value="2270.55" calcext:value-type="float">
            <text:p>2.270,55</text:p>
          </table:table-cell>
          <table:table-cell office:value-type="float" office:value="409.44" calcext:value-type="float">
            <text:p>409,44</text:p>
          </table:table-cell>
          <table:table-cell office:value-type="float" office:value="1861.11" calcext:value-type="float">
            <text:p>1.861,11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0" calcext:value-type="float">
            <text:p>280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UROSYSTEM S.P.A.</text:p>
          </table:table-cell>
          <table:table-cell office:value-type="float" office:value="593.83" calcext:value-type="float">
            <text:p>593,83</text:p>
          </table:table-cell>
          <table:table-cell office:value-type="float" office:value="107.09" calcext:value-type="float">
            <text:p>107,09</text:p>
          </table:table-cell>
          <table:table-cell office:value-type="float" office:value="486.74" calcext:value-type="float">
            <text:p>486,74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7" calcext:value-type="float">
            <text:p>287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.I.M.I. SAS</text:p>
          </table:table-cell>
          <table:table-cell office:value-type="float" office:value="475.8" calcext:value-type="float">
            <text:p>475,80</text:p>
          </table:table-cell>
          <table:table-cell office:value-type="float" office:value="85.8" calcext:value-type="float">
            <text:p>85,80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9" calcext:value-type="float">
            <text:p>289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ZIENDA USL DI FERRARA</text:p>
          </table:table-cell>
          <table:table-cell office:value-type="float" office:value="126.45" calcext:value-type="float">
            <text:p>126,45</text:p>
          </table:table-cell>
          <table:table-cell office:value-type="float" office:value="0" calcext:value-type="float">
            <text:p>0,00</text:p>
          </table:table-cell>
          <table:table-cell office:value-type="float" office:value="126.45" calcext:value-type="float">
            <text:p>126,45</text:p>
          </table:table-cell>
          <table:table-cell office:value-type="string" calcext:value-type="string">
            <text:p>U.1.03.02.18.000</text:p>
          </table:table-cell>
          <table:table-cell office:value-type="string" calcext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94" calcext:value-type="float">
            <text:p>294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IVERSI DIPENDENTI</text:p>
          </table:table-cell>
          <table:table-cell office:value-type="float" office:value="41.5" calcext:value-type="float">
            <text:p>41,50</text:p>
          </table:table-cell>
          <table:table-cell office:value-type="float" office:value="0" calcext:value-type="float">
            <text:p>0,00</text:p>
          </table:table-cell>
          <table:table-cell office:value-type="float" office:value="41.5" calcext:value-type="float">
            <text:p>41,50</text:p>
          </table:table-cell>
          <table:table-cell office:value-type="string" calcext:value-type="string">
            <text:p>U.1.03.02.18.000</text:p>
          </table:table-cell>
          <table:table-cell office:value-type="string" calcext:value-type="string">
            <text:p>Servizi sanit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2" calcext:value-type="float">
            <text:p>282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752.64" calcext:value-type="float">
            <text:p>752,64</text:p>
          </table:table-cell>
          <table:table-cell office:value-type="float" office:value="47.48" calcext:value-type="float">
            <text:p>47,48</text:p>
          </table:table-cell>
          <table:table-cell office:value-type="float" office:value="705.16" calcext:value-type="float">
            <text:p>705,1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2" calcext:value-type="float">
            <text:p>272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3.23" calcext:value-type="float">
            <text:p>3,23</text:p>
          </table:table-cell>
          <table:table-cell office:value-type="float" office:value="0.58" calcext:value-type="float">
            <text:p>0,58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5" calcext:value-type="float">
            <text:p>285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PA360 S.R.L.</text:p>
          </table:table-cell>
          <table:table-cell office:value-type="float" office:value="362" calcext:value-type="float">
            <text:p>362,00</text:p>
          </table:table-cell>
          <table:table-cell office:value-type="float" office:value="0" calcext:value-type="float">
            <text:p>0,00</text:p>
          </table:table-cell>
          <table:table-cell office:value-type="float" office:value="362" calcext:value-type="float">
            <text:p>362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7" calcext:value-type="float">
            <text:p>267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4942.77" calcext:value-type="float">
            <text:p>4.942,77</text:p>
          </table:table-cell>
          <table:table-cell office:value-type="float" office:value="891.32" calcext:value-type="float">
            <text:p>891,32</text:p>
          </table:table-cell>
          <table:table-cell office:value-type="float" office:value="4051.45" calcext:value-type="float">
            <text:p>4.051,4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5" calcext:value-type="float">
            <text:p>265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ACCATRE STP PROFESSIONISTI ENTI PUBBLICI S.R.L.</text:p>
          </table:table-cell>
          <table:table-cell office:value-type="float" office:value="243.27" calcext:value-type="float">
            <text:p>243,27</text:p>
          </table:table-cell>
          <table:table-cell office:value-type="float" office:value="43.87" calcext:value-type="float">
            <text:p>43,87</text:p>
          </table:table-cell>
          <table:table-cell office:value-type="float" office:value="199.4" calcext:value-type="float">
            <text:p>199,4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88" calcext:value-type="float">
            <text:p>288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10199.2" calcext:value-type="float">
            <text:p>10.199,20</text:p>
          </table:table-cell>
          <table:table-cell office:value-type="float" office:value="1839.2" calcext:value-type="float">
            <text:p>1.839,20</text:p>
          </table:table-cell>
          <table:table-cell office:value-type="float" office:value="8360" calcext:value-type="float">
            <text:p>8.36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8" calcext:value-type="float">
            <text:p>278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992.19" calcext:value-type="float">
            <text:p>992,19</text:p>
          </table:table-cell>
          <table:table-cell office:value-type="float" office:value="178.92" calcext:value-type="float">
            <text:p>178,92</text:p>
          </table:table-cell>
          <table:table-cell office:value-type="float" office:value="813.27" calcext:value-type="float">
            <text:p>813,27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77" calcext:value-type="float">
            <text:p>277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2000.8" calcext:value-type="float">
            <text:p>2.000,80</text:p>
          </table:table-cell>
          <table:table-cell office:value-type="float" office:value="360.8" calcext:value-type="float">
            <text:p>360,80</text:p>
          </table:table-cell>
          <table:table-cell office:value-type="float" office:value="1640" calcext:value-type="float">
            <text:p>1.64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8" calcext:value-type="float">
            <text:p>268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DAVI RUDY</text:p>
          </table:table-cell>
          <table:table-cell office:value-type="float" office:value="160.86" calcext:value-type="float">
            <text:p>160,86</text:p>
          </table:table-cell>
          <table:table-cell office:value-type="float" office:value="0" calcext:value-type="float">
            <text:p>0,0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266" calcext:value-type="float">
            <text:p>266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MENEGATTI MORENA</text:p>
          </table:table-cell>
          <table:table-cell office:value-type="float" office:value="229.8" calcext:value-type="float">
            <text:p>229,80</text:p>
          </table:table-cell>
          <table:table-cell office:value-type="float" office:value="0" calcext:value-type="float">
            <text:p>0,00</text:p>
          </table:table-cell>
          <table:table-cell office:value-type="float" office:value="229.8" calcext:value-type="float">
            <text:p>229,8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92" calcext:value-type="float">
            <text:p>292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GENZIA DELLE ENTRATE-DIREZIONE PROVINCIALE DI FERRARA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93" calcext:value-type="float">
            <text:p>293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GENZIA DELLE ENTRATE-DIREZIONE PROVINCIALE DI FERRARA</text:p>
          </table:table-cell>
          <table:table-cell office:value-type="float" office:value="1575" calcext:value-type="float">
            <text:p>1.575,00</text:p>
          </table:table-cell>
          <table:table-cell office:value-type="float" office:value="0" calcext:value-type="float">
            <text:p>0,00</text:p>
          </table:table-cell>
          <table:table-cell office:value-type="float" office:value="1575" calcext:value-type="float">
            <text:p>1.575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273" calcext:value-type="float">
            <text:p>273</text:p>
          </table:table-cell>
          <table:table-cell office:value-type="date" office:date-value="2022-02-17" calcext:value-type="date">
            <text:p>17/02/20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4800" calcext:value-type="float">
            <text:p>4.8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" calcext:value-type="float">
            <text:p>4.8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25" calcext:value-type="float">
            <text:p>325</text:p>
          </table:table-cell>
          <table:table-cell office:value-type="date" office:date-value="2022-02-18" calcext:value-type="date">
            <text:p>18/02/202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3420.38" calcext:value-type="float">
            <text:p>3.420,38</text:p>
          </table:table-cell>
          <table:table-cell office:value-type="float" office:value="0" calcext:value-type="float">
            <text:p>0,00</text:p>
          </table:table-cell>
          <table:table-cell office:value-type="float" office:value="3420.38" calcext:value-type="float">
            <text:p>3.420,38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27" calcext:value-type="float">
            <text:p>327</text:p>
          </table:table-cell>
          <table:table-cell office:value-type="date" office:date-value="2022-02-18" calcext:value-type="date">
            <text:p>18/02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3218.96" calcext:value-type="float">
            <text:p>3.218,96</text:p>
          </table:table-cell>
          <table:table-cell office:value-type="float" office:value="123.81" calcext:value-type="float">
            <text:p>123,81</text:p>
          </table:table-cell>
          <table:table-cell office:value-type="float" office:value="3095.15" calcext:value-type="float">
            <text:p>3.095,1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26" calcext:value-type="float">
            <text:p>326</text:p>
          </table:table-cell>
          <table:table-cell office:value-type="date" office:date-value="2022-02-18" calcext:value-type="date">
            <text:p>18/02/202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6000" calcext:value-type="float">
            <text:p>6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23" calcext:value-type="float">
            <text:p>323</text:p>
          </table:table-cell>
          <table:table-cell office:value-type="date" office:date-value="2022-02-18" calcext:value-type="date">
            <text:p>18/02/202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24" calcext:value-type="float">
            <text:p>324</text:p>
          </table:table-cell>
          <table:table-cell office:value-type="date" office:date-value="2022-02-18" calcext:value-type="date">
            <text:p>18/02/202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RSH S.P.A.</text:p>
          </table:table-cell>
          <table:table-cell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office:value-type="float" office:value="3050" calcext:value-type="float">
            <text:p>3.05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63" calcext:value-type="float">
            <text:p>363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COMUNE DI MACHER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65" calcext:value-type="float">
            <text:p>365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90.36" calcext:value-type="float">
            <text:p>90,36</text:p>
          </table:table-cell>
          <table:table-cell office:value-type="float" office:value="0" calcext:value-type="float">
            <text:p>0,00</text:p>
          </table:table-cell>
          <table:table-cell office:value-type="float" office:value="90.36" calcext:value-type="float">
            <text:p>90,36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59" calcext:value-type="float">
            <text:p>359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RUNALDI RAFFAELE</text:p>
          </table:table-cell>
          <table:table-cell office:value-type="float" office:value="114.9" calcext:value-type="float">
            <text:p>114,90</text:p>
          </table:table-cell>
          <table:table-cell office:value-type="float" office:value="0" calcext:value-type="float">
            <text:p>0,00</text:p>
          </table:table-cell>
          <table:table-cell office:value-type="float" office:value="114.9" calcext:value-type="float">
            <text:p>114,9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6" calcext:value-type="float">
            <text:p>366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BARBIERI MARIO</text:p>
          </table:table-cell>
          <table:table-cell office:value-type="float" office:value="160.86" calcext:value-type="float">
            <text:p>160,86</text:p>
          </table:table-cell>
          <table:table-cell office:value-type="float" office:value="0" calcext:value-type="float">
            <text:p>0,0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2" calcext:value-type="float">
            <text:p>362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ATAGRAPH SRL</text:p>
          </table:table-cell>
          <table:table-cell office:value-type="float" office:value="1525" calcext:value-type="float">
            <text:p>1.525,00</text:p>
          </table:table-cell>
          <table:table-cell office:value-type="float" office:value="275" calcext:value-type="float">
            <text:p>275,00</text:p>
          </table:table-cell>
          <table:table-cell office:value-type="float" office:value="1250" calcext:value-type="float">
            <text:p>1.250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64" calcext:value-type="float">
            <text:p>364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7.04" calcext:value-type="float">
            <text:p>47,04</text:p>
          </table:table-cell>
          <table:table-cell office:value-type="float" office:value="0" calcext:value-type="float">
            <text:p>0,00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Trasferimenti correnti a altre Amministrazioni Local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1" calcext:value-type="float">
            <text:p>361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FERRARESI ENRICO</text:p>
          </table:table-cell>
          <table:table-cell office:value-type="float" office:value="160.86" calcext:value-type="float">
            <text:p>160,86</text:p>
          </table:table-cell>
          <table:table-cell office:value-type="float" office:value="0" calcext:value-type="float">
            <text:p>0,00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0" calcext:value-type="float">
            <text:p>360</text:p>
          </table:table-cell>
          <table:table-cell office:value-type="date" office:date-value="2022-02-23" calcext:value-type="date">
            <text:p>23/02/2022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ORLANDI RICCARDO</text:p>
          </table:table-cell>
          <table:table-cell office:value-type="float" office:value="229.8" calcext:value-type="float">
            <text:p>229,80</text:p>
          </table:table-cell>
          <table:table-cell office:value-type="float" office:value="0" calcext:value-type="float">
            <text:p>0,00</text:p>
          </table:table-cell>
          <table:table-cell office:value-type="float" office:value="229.8" calcext:value-type="float">
            <text:p>229,8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7" calcext:value-type="float">
            <text:p>367</text:p>
          </table:table-cell>
          <table:table-cell office:value-type="date" office:date-value="2022-02-24" calcext:value-type="date">
            <text:p>24/02/2022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IDEAPUBBLICA SRL</text:p>
          </table:table-cell>
          <table:table-cell office:value-type="float" office:value="29843.08" calcext:value-type="float">
            <text:p>29.843,08</text:p>
          </table:table-cell>
          <table:table-cell office:value-type="float" office:value="5381.54" calcext:value-type="float">
            <text:p>5.381,54</text:p>
          </table:table-cell>
          <table:table-cell office:value-type="float" office:value="24461.54" calcext:value-type="float">
            <text:p>24.461,54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1" calcext:value-type="float">
            <text:p>371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AGGIOLI S.P.A.</text:p>
          </table:table-cell>
          <table:table-cell office:value-type="float" office:value="3074.4" calcext:value-type="float">
            <text:p>3.074,40</text:p>
          </table:table-cell>
          <table:table-cell office:value-type="float" office:value="554.4" calcext:value-type="float">
            <text:p>554,40</text:p>
          </table:table-cell>
          <table:table-cell office:value-type="float" office:value="2520" calcext:value-type="float">
            <text:p>2.52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3" calcext:value-type="float">
            <text:p>373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UROSYSTEM S.P.A.</text:p>
          </table:table-cell>
          <table:table-cell office:value-type="float" office:value="427" calcext:value-type="float">
            <text:p>427,00</text:p>
          </table:table-cell>
          <table:table-cell office:value-type="float" office:value="77" calcext:value-type="float">
            <text:p>77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2" calcext:value-type="float">
            <text:p>372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PA EVOLUTION S.R.L.</text:p>
          </table:table-cell>
          <table:table-cell office:value-type="float" office:value="1317.6" calcext:value-type="float">
            <text:p>1.317,60</text:p>
          </table:table-cell>
          <table:table-cell office:value-type="float" office:value="237.6" calcext:value-type="float">
            <text:p>237,60</text:p>
          </table:table-cell>
          <table:table-cell office:value-type="float" office:value="1080" calcext:value-type="float">
            <text:p>1.08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69" calcext:value-type="float">
            <text:p>369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INDACO PROJECT SRL</text:p>
          </table:table-cell>
          <table:table-cell office:value-type="float" office:value="11627.82" calcext:value-type="float">
            <text:p>11.627,82</text:p>
          </table:table-cell>
          <table:table-cell office:value-type="float" office:value="2096.82" calcext:value-type="float">
            <text:p>2.096,82</text:p>
          </table:table-cell>
          <table:table-cell office:value-type="float" office:value="9531" calcext:value-type="float">
            <text:p>9.531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86" calcext:value-type="float">
            <text:p>386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DATA MANAGEMENT ITALIA SPA</text:p>
          </table:table-cell>
          <table:table-cell office:value-type="float" office:value="2440" calcext:value-type="float">
            <text:p>2.440,00</text:p>
          </table:table-cell>
          <table:table-cell office:value-type="float" office:value="440" calcext:value-type="float">
            <text:p>44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5" calcext:value-type="float">
            <text:p>375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UROSYSTEM S.P.A.</text:p>
          </table:table-cell>
          <table:table-cell office:value-type="float" office:value="2927.99" calcext:value-type="float">
            <text:p>2.927,99</text:p>
          </table:table-cell>
          <table:table-cell office:value-type="float" office:value="528" calcext:value-type="float">
            <text:p>528,00</text:p>
          </table:table-cell>
          <table:table-cell office:value-type="float" office:value="2399.99" calcext:value-type="float">
            <text:p>2.399,99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4" calcext:value-type="float">
            <text:p>374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EUROSYSTEM S.P.A.</text:p>
          </table:table-cell>
          <table:table-cell office:value-type="float" office:value="1586.01" calcext:value-type="float">
            <text:p>1.586,01</text:p>
          </table:table-cell>
          <table:table-cell office:value-type="float" office:value="286" calcext:value-type="float">
            <text:p>286,00</text:p>
          </table:table-cell>
          <table:table-cell office:value-type="float" office:value="1300.01" calcext:value-type="float">
            <text:p>1.300,01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6" calcext:value-type="float">
            <text:p>376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30577.47" calcext:value-type="float">
            <text:p>30.577,47</text:p>
          </table:table-cell>
          <table:table-cell office:value-type="float" office:value="5513.97" calcext:value-type="float">
            <text:p>5.513,97</text:p>
          </table:table-cell>
          <table:table-cell office:value-type="float" office:value="25063.5" calcext:value-type="float">
            <text:p>25.063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370" calcext:value-type="float">
            <text:p>370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07" calcext:value-type="float">
            <text:p>1807</text:p>
          </table:table-cell>
          <table:table-cell office:value-type="string" calcext:value-type="string">
            <text:p>COPMA SCRL</text:p>
          </table:table-cell>
          <table:table-cell office:value-type="float" office:value="509.96" calcext:value-type="float">
            <text:p>509,96</text:p>
          </table:table-cell>
          <table:table-cell office:value-type="float" office:value="91.96" calcext:value-type="float">
            <text:p>91,96</text:p>
          </table:table-cell>
          <table:table-cell office:value-type="float" office:value="418" calcext:value-type="float">
            <text:p>418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office:value-type="float" office:value="2022" calcext:value-type="float">
            <text:p>2022</text:p>
          </table:table-cell>
          <table:table-cell office:value-type="float" office:value="368" calcext:value-type="float">
            <text:p>368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MICROVISION S.R.L.</text:p>
          </table:table-cell>
          <table:table-cell office:value-type="float" office:value="27572" calcext:value-type="float">
            <text:p>27.572,00</text:p>
          </table:table-cell>
          <table:table-cell office:value-type="float" office:value="4972" calcext:value-type="float">
            <text:p>4.972,00</text:p>
          </table:table-cell>
          <table:table-cell office:value-type="float" office:value="22600" calcext:value-type="float">
            <text:p>22.600,00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Hardwar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77" calcext:value-type="float">
            <text:p>377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24000.26" calcext:value-type="float">
            <text:p>24.000,26</text:p>
          </table:table-cell>
          <table:table-cell office:value-type="float" office:value="0" calcext:value-type="float">
            <text:p>0,00</text:p>
          </table:table-cell>
          <table:table-cell office:value-type="float" office:value="24000.26" calcext:value-type="float">
            <text:p>24.000,26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79" calcext:value-type="float">
            <text:p>379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47857.82" calcext:value-type="float">
            <text:p>47.857,82</text:p>
          </table:table-cell>
          <table:table-cell office:value-type="float" office:value="0" calcext:value-type="float">
            <text:p>0,00</text:p>
          </table:table-cell>
          <table:table-cell office:value-type="float" office:value="47857.82" calcext:value-type="float">
            <text:p>47.857,82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1" calcext:value-type="float">
            <text:p>381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227720.84" calcext:value-type="float">
            <text:p>227.720,84</text:p>
          </table:table-cell>
          <table:table-cell office:value-type="float" office:value="0" calcext:value-type="float">
            <text:p>0,00</text:p>
          </table:table-cell>
          <table:table-cell office:value-type="float" office:value="227720.84" calcext:value-type="float">
            <text:p>227.720,84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78" calcext:value-type="float">
            <text:p>378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44641.67" calcext:value-type="float">
            <text:p>44.641,67</text:p>
          </table:table-cell>
          <table:table-cell office:value-type="float" office:value="0" calcext:value-type="float">
            <text:p>0,00</text:p>
          </table:table-cell>
          <table:table-cell office:value-type="float" office:value="44641.67" calcext:value-type="float">
            <text:p>44.641,67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0" calcext:value-type="float">
            <text:p>380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92259.33" calcext:value-type="float">
            <text:p>92.259,33</text:p>
          </table:table-cell>
          <table:table-cell office:value-type="float" office:value="0" calcext:value-type="float">
            <text:p>0,00</text:p>
          </table:table-cell>
          <table:table-cell office:value-type="float" office:value="92259.33" calcext:value-type="float">
            <text:p>92.259,3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2" calcext:value-type="float">
            <text:p>382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434327.13" calcext:value-type="float">
            <text:p>434.327,13</text:p>
          </table:table-cell>
          <table:table-cell office:value-type="float" office:value="0" calcext:value-type="float">
            <text:p>0,00</text:p>
          </table:table-cell>
          <table:table-cell office:value-type="float" office:value="434327.13" calcext:value-type="float">
            <text:p>434.327,13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3" calcext:value-type="float">
            <text:p>383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4" calcext:value-type="float">
            <text:p>384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750" calcext:value-type="float">
            <text:p>750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5" calcext:value-type="float">
            <text:p>385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UNE DI ARGENTA</text:p>
          </table:table-cell>
          <table:table-cell office:value-type="float" office:value="1272" calcext:value-type="float">
            <text:p>1.272,00</text:p>
          </table:table-cell>
          <table:table-cell office:value-type="float" office:value="0" calcext:value-type="float">
            <text:p>0,00</text:p>
          </table:table-cell>
          <table:table-cell office:value-type="float" office:value="1272" calcext:value-type="float">
            <text:p>1.272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7" calcext:value-type="float">
            <text:p>387</text:p>
          </table:table-cell>
          <table:table-cell office:value-type="date" office:date-value="2022-03-02" calcext:value-type="date">
            <text:p>02/03/202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ROVINCIA DI FERRARA</text:p>
          </table:table-cell>
          <table:table-cell office:value-type="float" office:value="9582.02" calcext:value-type="float">
            <text:p>9.582,02</text:p>
          </table:table-cell>
          <table:table-cell office:value-type="float" office:value="0" calcext:value-type="float">
            <text:p>0,00</text:p>
          </table:table-cell>
          <table:table-cell office:value-type="float" office:value="9582.02" calcext:value-type="float">
            <text:p>9.582,02</text:p>
          </table:table-cell>
          <table:table-cell office:value-type="string" calcext:value-type="string">
            <text:p>U.1.04.01.02.002</text:p>
          </table:table-cell>
          <table:table-cell office:value-type="string" calcext:value-type="string">
            <text:p>Trasferimenti correnti a Provinc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5" calcext:value-type="float">
            <text:p>39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XIANG CHENGMIN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6" calcext:value-type="float">
            <text:p>48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UNICREDIT BANCA SPA - TESORIERE COMUNALE</text:p>
          </table:table-cell>
          <table:table-cell office:value-type="float" office:value="233.5" calcext:value-type="float">
            <text:p>233,50</text:p>
          </table:table-cell>
          <table:table-cell office:value-type="float" office:value="0" calcext:value-type="float">
            <text:p>0,00</text:p>
          </table:table-cell>
          <table:table-cell office:value-type="float" office:value="233.5" calcext:value-type="float">
            <text:p>233,5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5" calcext:value-type="float">
            <text:p>48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RREBIAN SPA</text:p>
          </table:table-cell>
          <table:table-cell office:value-type="float" office:value="479.87" calcext:value-type="float">
            <text:p>479,87</text:p>
          </table:table-cell>
          <table:table-cell office:value-type="float" office:value="86.54" calcext:value-type="float">
            <text:p>86,54</text:p>
          </table:table-cell>
          <table:table-cell office:value-type="float" office:value="393.33" calcext:value-type="float">
            <text:p>393,33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9" calcext:value-type="float">
            <text:p>38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BARBONI VANNI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88" calcext:value-type="float">
            <text:p>38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ARBONI DAVIDE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81" calcext:value-type="float">
            <text:p>48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AVANDERIA DALTA SRL</text:p>
          </table:table-cell>
          <table:table-cell office:value-type="float" office:value="4000" calcext:value-type="float">
            <text:p>4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80" calcext:value-type="float">
            <text:p>48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VALLE CHIARA DI CHIERICI MARIA-CRISTIN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9" calcext:value-type="float">
            <text:p>47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TOLOMEO VIAGGI DI ALEBBI BRUNELL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8" calcext:value-type="float">
            <text:p>47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EW AQUARIUM SSD A R.L.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7" calcext:value-type="float">
            <text:p>47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MAATOUG MOEZ LIDINE ELLEH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6" calcext:value-type="float">
            <text:p>47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HOTEL CENTRALE DI GARDENGHI SAMUELE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5" calcext:value-type="float">
            <text:p>47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DELFINO '93 SSD A R.L.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4" calcext:value-type="float">
            <text:p>47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ILIEGIO FELICE DI MARCHI TERES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3" calcext:value-type="float">
            <text:p>47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NI ROOM AND BREAKFAST DI BONI BARBAR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2" calcext:value-type="float">
            <text:p>47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B.C.TRAVEL DI BARABANI CARLO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1" calcext:value-type="float">
            <text:p>47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PELLETTERIA G&amp;G SAS DI DOLCETTI GABRIELLA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70" calcext:value-type="float">
            <text:p>47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PAMBIANCHI LUCIANO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9" calcext:value-type="float">
            <text:p>46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ODA SERVICE SRL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8" calcext:value-type="float">
            <text:p>46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LA SARTORIA SRL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7" calcext:value-type="float">
            <text:p>46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ASHMERE G.S. SRL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6" calcext:value-type="float">
            <text:p>46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RREDO UNO SRL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5" calcext:value-type="float">
            <text:p>46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VANTO DI MAZZINI GLORI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4" calcext:value-type="float">
            <text:p>46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CAGLIARINIS.R.L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3" calcext:value-type="float">
            <text:p>46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RONCARATI GIORGIO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2" calcext:value-type="float">
            <text:p>46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ROCKSTYLE SRL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1" calcext:value-type="float">
            <text:p>46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PLAY SPORT DI ANDREOLI GIANCARLO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60" calcext:value-type="float">
            <text:p>46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EGRINI ELI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9" calcext:value-type="float">
            <text:p>45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ORETTI SNC DI MORETTI MORENA &amp; C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8" calcext:value-type="float">
            <text:p>45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IL QUADRIFOGLIO DI BOVO ALBERTO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7" calcext:value-type="float">
            <text:p>45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GRILLANDA CANDID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6" calcext:value-type="float">
            <text:p>45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EREDI TRENTINI SIMONETT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5" calcext:value-type="float">
            <text:p>45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HANCE DI SQUARZONI CINZI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4" calcext:value-type="float">
            <text:p>45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CESARI SANDR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3" calcext:value-type="float">
            <text:p>45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IASIN LAUR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2" calcext:value-type="float">
            <text:p>45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ASSI LORIS CONFEZIONI DI BASSI GERMAN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1" calcext:value-type="float">
            <text:p>45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BARBONI VALENTIN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50" calcext:value-type="float">
            <text:p>45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BARALDI ABBIGLIAMENTO SNC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9" calcext:value-type="float">
            <text:p>44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YAN SHAOHU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8" calcext:value-type="float">
            <text:p>44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VITALE VALERI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7" calcext:value-type="float">
            <text:p>44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VANNI LEONARD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6" calcext:value-type="float">
            <text:p>44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EVISANI LAMBERT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5" calcext:value-type="float">
            <text:p>44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RAZZI ROBERT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4" calcext:value-type="float">
            <text:p>44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AMBURINI SAR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3" calcext:value-type="float">
            <text:p>44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TAGLIONI TERES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2" calcext:value-type="float">
            <text:p>44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GARZI MATTE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1" calcext:value-type="float">
            <text:p>44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ROSA SNC DI ROSA CIRASOLA &amp; 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40" calcext:value-type="float">
            <text:p>44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RISTORAZIONI ARGENTANE SRL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9" calcext:value-type="float">
            <text:p>43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RISTORANTE SUSHI KYOTO DI WANG HUANZU SNC &amp; C.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8" calcext:value-type="float">
            <text:p>43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ISTORANTE IL TASSONE DI TASSINATI ANDRE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7" calcext:value-type="float">
            <text:p>43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ISTOBAR DI FONTANA VINCENZO &amp; C SAS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6" calcext:value-type="float">
            <text:p>43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D ROOSTER DI GALLETTI CLAUDI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5" calcext:value-type="float">
            <text:p>43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PATUELLI ROBERT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4" calcext:value-type="float">
            <text:p>43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ASTECCERIA FANTI SRLS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3" calcext:value-type="float">
            <text:p>43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PARELLA LUC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2" calcext:value-type="float">
            <text:p>43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P.A.M. SNC DI TAGLIATI VILLIAM E C.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1" calcext:value-type="float">
            <text:p>43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ONICA E MAX DI CEREDI MONICA &amp; C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30" calcext:value-type="float">
            <text:p>43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MOATAMED HASSAIN MAMDOUH ELSAYED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9" calcext:value-type="float">
            <text:p>42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INARELLI ALBERT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8" calcext:value-type="float">
            <text:p>42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IMOSA SNC DI ZANETTI ANDREA &amp; 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7" calcext:value-type="float">
            <text:p>42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M.G. DI FOLEGATTI MARCO E GIACOMO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6" calcext:value-type="float">
            <text:p>42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UNA SNC DI FRANCO LETIZIA E SILVA CARLOS RENAT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5" calcext:value-type="float">
            <text:p>42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A PIADINERIA DI TANI MARCELL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4" calcext:value-type="float">
            <text:p>42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LA PIADINA DI GAETANO VICARI E C.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3" calcext:value-type="float">
            <text:p>42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IL PORTICO DI CANTON MAURO E C.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2" calcext:value-type="float">
            <text:p>42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L GELATONE DI PAOLO E ALE DI EMILIANI PAOLO &amp; C. S.N.C.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1" calcext:value-type="float">
            <text:p>42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 CHIOSCO DI SGARZI ANDRE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20" calcext:value-type="float">
            <text:p>42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GRAZIANI SILVI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9" calcext:value-type="float">
            <text:p>41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IORDANI MARIA ALESSANDRA "TRATTORIA AI CORTILI"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8" calcext:value-type="float">
            <text:p>41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E.M. S.R.L.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7" calcext:value-type="float">
            <text:p>41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A DAIO DI MAGNANI ANDREA &amp; C. SAS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6" calcext:value-type="float">
            <text:p>41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LPA D'ALFREDO SAS DI DAVIDE CAVINA E C.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5" calcext:value-type="float">
            <text:p>41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CALDERONI ALFONS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4" calcext:value-type="float">
            <text:p>41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AFFETTINO DI CAVALLINI CHIAR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3" calcext:value-type="float">
            <text:p>41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FFETTERIA CHICCO D'ORO DI RAVAGLIA GIORGI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2" calcext:value-type="float">
            <text:p>41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CAFÈ NOIR DI NERI CLAUDIA &amp; C. SAS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1" calcext:value-type="float">
            <text:p>41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CÀ LA SFERA DI MAURO BARBAR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10" calcext:value-type="float">
            <text:p>41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URATTONI FEDERIC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9" calcext:value-type="float">
            <text:p>40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OGIE WOOGIE CAFE' DI PELLATI MARIK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8" calcext:value-type="float">
            <text:p>40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AR STELLA DI WU YAOGA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7" calcext:value-type="float">
            <text:p>40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AR SPORT DI ZHOU SUWEI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6" calcext:value-type="float">
            <text:p>40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AR ROYAL AKKA S.N.C. DI ZHANG YI E ZHANG FANGFANG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5" calcext:value-type="float">
            <text:p>405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BAR ITALIA DI TODARO LEONARDO &amp; C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4" calcext:value-type="float">
            <text:p>40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AR I TIGLI DI ZHANG SHAOGANG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3" calcext:value-type="float">
            <text:p>40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BAR GELATERIA CAFFE' 80 DI CITTANTI &amp; C. SAS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2" calcext:value-type="float">
            <text:p>40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AR CRISTAL DI ZHAN WEILI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1" calcext:value-type="float">
            <text:p>40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BAR CENTRALE DI ZHANG FEDERICO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400" calcext:value-type="float">
            <text:p>40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AR CENTRALE DI BRINA ROSSELLA E FARINA ERNESTINA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9" calcext:value-type="float">
            <text:p>399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AR CELLETTA DI MARINO JOLE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8" calcext:value-type="float">
            <text:p>398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MADEUS PUB DA LUCIO DI TANI ANDRE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6" calcext:value-type="float">
            <text:p>396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LESSIA E CHIARA DI YANG LIJIAO &amp; C. SN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4" calcext:value-type="float">
            <text:p>39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IVA IVAN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3" calcext:value-type="float">
            <text:p>39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ORELLI ANNA RITA &amp; C SAS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2" calcext:value-type="float">
            <text:p>39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ANDI ROBERTO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1" calcext:value-type="float">
            <text:p>391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BULDRINI TINA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0" calcext:value-type="float">
            <text:p>390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REGOLA MICHELE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397" calcext:value-type="float">
            <text:p>397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ALICE SAS DI BINI LARA &amp; C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4" calcext:value-type="float">
            <text:p>484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FIAB SPA</text:p>
          </table:table-cell>
          <table:table-cell office:value-type="float" office:value="1911" calcext:value-type="float">
            <text:p>1.911,00</text:p>
          </table:table-cell>
          <table:table-cell office:value-type="float" office:value="91" calcext:value-type="float">
            <text:p>91,00</text:p>
          </table:table-cell>
          <table:table-cell office:value-type="float" office:value="1820" calcext:value-type="float">
            <text:p>1.820,00</text:p>
          </table:table-cell>
          <table:table-cell office:value-type="string" calcext:value-type="string">
            <text:p>U.1.03.01.05.999</text:p>
          </table:table-cell>
          <table:table-cell office:value-type="string" calcext:value-type="string">
            <text:p>Altri beni e prodotti sanitari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2" calcext:value-type="float">
            <text:p>482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40.05" calcext:value-type="float">
            <text:p>40,05</text:p>
          </table:table-cell>
          <table:table-cell office:value-type="float" office:value="7.22" calcext:value-type="float">
            <text:p>7,22</text:p>
          </table:table-cell>
          <table:table-cell office:value-type="float" office:value="32.83" calcext:value-type="float">
            <text:p>32,8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3" calcext:value-type="float">
            <text:p>483</text:p>
          </table:table-cell>
          <table:table-cell office:value-type="date" office:date-value="2022-03-07" calcext:value-type="date">
            <text:p>07/03/202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KYOCERA DOCUMENT SOLUTIONS ITALIA S.P.A.</text:p>
          </table:table-cell>
          <table:table-cell office:value-type="float" office:value="132.56" calcext:value-type="float">
            <text:p>132,56</text:p>
          </table:table-cell>
          <table:table-cell office:value-type="float" office:value="23.91" calcext:value-type="float">
            <text:p>23,91</text:p>
          </table:table-cell>
          <table:table-cell office:value-type="float" office:value="108.65" calcext:value-type="float">
            <text:p>108,6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7" calcext:value-type="float">
            <text:p>487</text:p>
          </table:table-cell>
          <table:table-cell office:value-type="date" office:date-value="2022-03-10" calcext:value-type="date">
            <text:p>10/03/2022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MAGNANI LAURA</text:p>
          </table:table-cell>
          <table:table-cell office:value-type="float" office:value="969" calcext:value-type="float">
            <text:p>969,00</text:p>
          </table:table-cell>
          <table:table-cell office:value-type="float" office:value="0" calcext:value-type="float">
            <text:p>0,00</text:p>
          </table:table-cell>
          <table:table-cell office:value-type="float" office:value="969" calcext:value-type="float">
            <text:p>969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8" calcext:value-type="float">
            <text:p>488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2468.91" calcext:value-type="float">
            <text:p>2.468,91</text:p>
          </table:table-cell>
          <table:table-cell office:value-type="float" office:value="94.96" calcext:value-type="float">
            <text:p>94,96</text:p>
          </table:table-cell>
          <table:table-cell office:value-type="float" office:value="2373.95" calcext:value-type="float">
            <text:p>2.373,9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91" calcext:value-type="float">
            <text:p>491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E.GASPARI S.R.L.</text:p>
          </table:table-cell>
          <table:table-cell office:value-type="float" office:value="3000" calcext:value-type="float">
            <text:p>3.000,00</text:p>
          </table:table-cell>
          <table:table-cell office:value-type="float" office:value="540.98" calcext:value-type="float">
            <text:p>540,98</text:p>
          </table:table-cell>
          <table:table-cell office:value-type="float" office:value="2459.02" calcext:value-type="float">
            <text:p>2.459,0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92" calcext:value-type="float">
            <text:p>492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COOPERATIVA SOCIALE LE PAGINE A R.L</text:p>
          </table:table-cell>
          <table:table-cell office:value-type="float" office:value="1650.66" calcext:value-type="float">
            <text:p>1.650,66</text:p>
          </table:table-cell>
          <table:table-cell office:value-type="float" office:value="297.66" calcext:value-type="float">
            <text:p>297,66</text:p>
          </table:table-cell>
          <table:table-cell office:value-type="float" office:value="1353" calcext:value-type="float">
            <text:p>1.353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89" calcext:value-type="float">
            <text:p>489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MATE SOCIETA' COOPERATIVA</text:p>
          </table:table-cell>
          <table:table-cell office:value-type="float" office:value="25572.3" calcext:value-type="float">
            <text:p>25.572,30</text:p>
          </table:table-cell>
          <table:table-cell office:value-type="float" office:value="4611.4" calcext:value-type="float">
            <text:p>4.611,40</text:p>
          </table:table-cell>
          <table:table-cell office:value-type="float" office:value="20960.9" calcext:value-type="float">
            <text:p>20.960,9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490" calcext:value-type="float">
            <text:p>490</text:p>
          </table:table-cell>
          <table:table-cell office:value-type="date" office:date-value="2022-03-16" calcext:value-type="date">
            <text:p>16/03/2022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E.GASPARI S.R.L.</text:p>
          </table:table-cell>
          <table:table-cell office:value-type="float" office:value="806.4" calcext:value-type="float">
            <text:p>806,40</text:p>
          </table:table-cell>
          <table:table-cell office:value-type="float" office:value="145.42" calcext:value-type="float">
            <text:p>145,42</text:p>
          </table:table-cell>
          <table:table-cell office:value-type="float" office:value="660.98" calcext:value-type="float">
            <text:p>660,9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3" calcext:value-type="float">
            <text:p>513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OSTE ITALIANE S.P.A.</text:p>
          </table:table-cell>
          <table:table-cell office:value-type="float" office:value="4032.05" calcext:value-type="float">
            <text:p>4.032,05</text:p>
          </table:table-cell>
          <table:table-cell office:value-type="float" office:value="727.09" calcext:value-type="float">
            <text:p>727,09</text:p>
          </table:table-cell>
          <table:table-cell office:value-type="float" office:value="3304.96" calcext:value-type="float">
            <text:p>3.304,9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5" calcext:value-type="float">
            <text:p>515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427" calcext:value-type="float">
            <text:p>427,00</text:p>
          </table:table-cell>
          <table:table-cell office:value-type="float" office:value="77" calcext:value-type="float">
            <text:p>77,00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28" calcext:value-type="float">
            <text:p>528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ZEROBYTE SISTEMI SRL</text:p>
          </table:table-cell>
          <table:table-cell office:value-type="float" office:value="3902.78" calcext:value-type="float">
            <text:p>3.902,78</text:p>
          </table:table-cell>
          <table:table-cell office:value-type="float" office:value="703.78" calcext:value-type="float">
            <text:p>703,78</text:p>
          </table:table-cell>
          <table:table-cell office:value-type="float" office:value="3199" calcext:value-type="float">
            <text:p>3.199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4" calcext:value-type="float">
            <text:p>514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INALDI MAURIZIO</text:p>
          </table:table-cell>
          <table:table-cell office:value-type="float" office:value="135.52" calcext:value-type="float">
            <text:p>135,52</text:p>
          </table:table-cell>
          <table:table-cell office:value-type="float" office:value="24.44" calcext:value-type="float">
            <text:p>24,44</text:p>
          </table:table-cell>
          <table:table-cell office:value-type="float" office:value="111.08" calcext:value-type="float">
            <text:p>111,0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0" calcext:value-type="float">
            <text:p>510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SORIT S.P.A.</text:p>
          </table:table-cell>
          <table:table-cell office:value-type="float" office:value="6.47" calcext:value-type="float">
            <text:p>6,47</text:p>
          </table:table-cell>
          <table:table-cell office:value-type="float" office:value="1.17" calcext:value-type="float">
            <text:p>1,17</text:p>
          </table:table-cell>
          <table:table-cell office:value-type="float" office:value="5.3" calcext:value-type="float">
            <text:p>5,3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6" calcext:value-type="float">
            <text:p>516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FORINT SPA</text:p>
          </table:table-cell>
          <table:table-cell office:value-type="float" office:value="3019.5" calcext:value-type="float">
            <text:p>3.019,50</text:p>
          </table:table-cell>
          <table:table-cell office:value-type="float" office:value="544.5" calcext:value-type="float">
            <text:p>544,50</text:p>
          </table:table-cell>
          <table:table-cell office:value-type="float" office:value="2475" calcext:value-type="float">
            <text:p>2.475,0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11" calcext:value-type="float">
            <text:p>511</text:p>
          </table:table-cell>
          <table:table-cell office:value-type="date" office:date-value="2022-03-21" calcext:value-type="date">
            <text:p>21/03/202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GRUPPO MARCHE INFORMATICA SRL</text:p>
          </table:table-cell>
          <table:table-cell office:value-type="float" office:value="1066.28" calcext:value-type="float">
            <text:p>1.066,28</text:p>
          </table:table-cell>
          <table:table-cell office:value-type="float" office:value="192.28" calcext:value-type="float">
            <text:p>192,28</text:p>
          </table:table-cell>
          <table:table-cell office:value-type="float" office:value="874" calcext:value-type="float">
            <text:p>874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29" calcext:value-type="float">
            <text:p>529</text:p>
          </table:table-cell>
          <table:table-cell office:value-type="date" office:date-value="2022-03-22" calcext:value-type="date">
            <text:p>22/03/2022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IDEAPA S.R.L.</text:p>
          </table:table-cell>
          <table:table-cell office:value-type="float" office:value="875" calcext:value-type="float">
            <text:p>875,00</text:p>
          </table:table-cell>
          <table:table-cell office:value-type="float" office:value="0" calcext:value-type="float">
            <text:p>0,00</text:p>
          </table:table-cell>
          <table:table-cell office:value-type="float" office:value="875" calcext:value-type="float">
            <text:p>875,00</text:p>
          </table:table-cell>
          <table:table-cell office:value-type="string" calcext:value-type="string">
            <text:p>U.1.03.02.04.999</text:p>
          </table:table-cell>
          <table:table-cell office:value-type="string" calcext:value-type="string">
            <text:p>Acquisto di servizi per altre spese per formazione e addestramento n.a.c.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0" calcext:value-type="float">
            <text:p>530</text:p>
          </table:table-cell>
          <table:table-cell office:value-type="date" office:date-value="2022-03-22" calcext:value-type="date">
            <text:p>22/03/2022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IM <text:s/>S.P.A.</text:p>
          </table:table-cell>
          <table:table-cell office:value-type="float" office:value="390.39" calcext:value-type="float">
            <text:p>390,39</text:p>
          </table:table-cell>
          <table:table-cell office:value-type="float" office:value="56.43" calcext:value-type="float">
            <text:p>56,43</text:p>
          </table:table-cell>
          <table:table-cell office:value-type="float" office:value="333.96" calcext:value-type="float">
            <text:p>333,9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2" calcext:value-type="float">
            <text:p>532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934.53" calcext:value-type="float">
            <text:p>934,53</text:p>
          </table:table-cell>
          <table:table-cell office:value-type="float" office:value="168.52" calcext:value-type="float">
            <text:p>168,52</text:p>
          </table:table-cell>
          <table:table-cell office:value-type="float" office:value="766.01" calcext:value-type="float">
            <text:p>766,01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4" calcext:value-type="float">
            <text:p>534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GEOGRAPHICS S.R.L.</text:p>
          </table:table-cell>
          <table:table-cell office:value-type="float" office:value="11272.8" calcext:value-type="float">
            <text:p>11.272,80</text:p>
          </table:table-cell>
          <table:table-cell office:value-type="float" office:value="2032.8" calcext:value-type="float">
            <text:p>2.032,80</text:p>
          </table:table-cell>
          <table:table-cell office:value-type="float" office:value="9240" calcext:value-type="float">
            <text:p>9.24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5" calcext:value-type="float">
            <text:p>535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8254.52" calcext:value-type="float">
            <text:p>8.254,52</text:p>
          </table:table-cell>
          <table:table-cell office:value-type="float" office:value="1488.52" calcext:value-type="float">
            <text:p>1.488,52</text:p>
          </table:table-cell>
          <table:table-cell office:value-type="float" office:value="6766" calcext:value-type="float">
            <text:p>6.766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1" calcext:value-type="float">
            <text:p>531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2000.8" calcext:value-type="float">
            <text:p>2.000,80</text:p>
          </table:table-cell>
          <table:table-cell office:value-type="float" office:value="360.8" calcext:value-type="float">
            <text:p>360,80</text:p>
          </table:table-cell>
          <table:table-cell office:value-type="float" office:value="1640" calcext:value-type="float">
            <text:p>1.64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6" calcext:value-type="float">
            <text:p>536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2271.64" calcext:value-type="float">
            <text:p>2.271,64</text:p>
          </table:table-cell>
          <table:table-cell office:value-type="float" office:value="409.64" calcext:value-type="float">
            <text:p>409,64</text:p>
          </table:table-cell>
          <table:table-cell office:value-type="float" office:value="1862" calcext:value-type="float">
            <text:p>1.862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3" calcext:value-type="float">
            <text:p>533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443" calcext:value-type="float">
            <text:p>1443</text:p>
          </table:table-cell>
          <table:table-cell office:value-type="string" calcext:value-type="string">
            <text:p>SAFETY21 SPA</text:p>
          </table:table-cell>
          <table:table-cell office:value-type="float" office:value="1738.5" calcext:value-type="float">
            <text:p>1.738,50</text:p>
          </table:table-cell>
          <table:table-cell office:value-type="float" office:value="313.5" calcext:value-type="float">
            <text:p>313,50</text:p>
          </table:table-cell>
          <table:table-cell office:value-type="float" office:value="1425" calcext:value-type="float">
            <text:p>1.42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37" calcext:value-type="float">
            <text:p>537</text:p>
          </table:table-cell>
          <table:table-cell office:value-type="date" office:date-value="2022-03-24" calcext:value-type="date">
            <text:p>24/03/2022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ITALIANA PETROLI SPA</text:p>
          </table:table-cell>
          <table:table-cell office:value-type="float" office:value="1423.72" calcext:value-type="float">
            <text:p>1.423,72</text:p>
          </table:table-cell>
          <table:table-cell office:value-type="float" office:value="256.74" calcext:value-type="float">
            <text:p>256,74</text:p>
          </table:table-cell>
          <table:table-cell office:value-type="float" office:value="1166.98" calcext:value-type="float">
            <text:p>1.166,9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3" calcext:value-type="float">
            <text:p>573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DOLCE E SALATO DI BIAVATI DORIAN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578" calcext:value-type="float">
            <text:p>578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SOELIA SPA</text:p>
          </table:table-cell>
          <table:table-cell office:value-type="float" office:value="234.9" calcext:value-type="float">
            <text:p>234,90</text:p>
          </table:table-cell>
          <table:table-cell office:value-type="float" office:value="36.27" calcext:value-type="float">
            <text:p>36,27</text:p>
          </table:table-cell>
          <table:table-cell office:value-type="float" office:value="198.63" calcext:value-type="float">
            <text:p>198,63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2" calcext:value-type="float">
            <text:p>572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GENTA NUOTO ASD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,00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7" calcext:value-type="float">
            <text:p>577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SD CONSANDOLO CALCIO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6" calcext:value-type="float">
            <text:p>576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.P.S. IL RAGNO D’ORO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5" calcext:value-type="float">
            <text:p>575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GRUPPO TEATRO MUSICA GIOVANI '9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74" calcext:value-type="float">
            <text:p>574</text:p>
          </table:table-cell>
          <table:table-cell office:value-type="date" office:date-value="2022-03-25" calcext:value-type="date">
            <text:p>25/03/202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ALDASSARI MIA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0" calcext:value-type="float">
            <text:p>64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COMUNE DI MODENA</text:p>
          </table:table-cell>
          <table:table-cell office:value-type="float" office:value="29.4" calcext:value-type="float">
            <text:p>29,40</text:p>
          </table:table-cell>
          <table:table-cell office:value-type="float" office:value="0" calcext:value-type="float">
            <text:p>0,00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8" calcext:value-type="float">
            <text:p>60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OMUNE DI VALLEFOGL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7" calcext:value-type="float">
            <text:p>60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3" calcext:value-type="float">
            <text:p>59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OMUNE DI MAZARA DEL VA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2" calcext:value-type="float">
            <text:p>59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COMUNE DI LUI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1" calcext:value-type="float">
            <text:p>59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COMUNE DI LAVAG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0" calcext:value-type="float">
            <text:p>59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COMUNE DI GAMBETTO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9" calcext:value-type="float">
            <text:p>58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COMUNE DI FRATTAMAGGIOR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8" calcext:value-type="float">
            <text:p>58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MUNE DI FORLIMPOPOLI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7" calcext:value-type="float">
            <text:p>58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COMUNE DI CURTATON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6" calcext:value-type="float">
            <text:p>58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OMUNE DI CASTELCUCC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5" calcext:value-type="float">
            <text:p>58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COMUNE DI CASSANO MAGNA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4" calcext:value-type="float">
            <text:p>58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COMUNE DI CALUSCO D'ADD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3" calcext:value-type="float">
            <text:p>58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COMUNE DI BORGO VENET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2" calcext:value-type="float">
            <text:p>58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COMUNE BORGO MANTOV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81" calcext:value-type="float">
            <text:p>58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COMUNE DI BARICEL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7" calcext:value-type="float">
            <text:p>63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COMUNE DI MIRANDOLA</text:p>
          </table:table-cell>
          <table:table-cell office:value-type="float" office:value="21.94" calcext:value-type="float">
            <text:p>21,94</text:p>
          </table:table-cell>
          <table:table-cell office:value-type="float" office:value="0" calcext:value-type="float">
            <text:p>0,00</text:p>
          </table:table-cell>
          <table:table-cell office:value-type="float" office:value="21.94" calcext:value-type="float">
            <text:p>21,9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8" calcext:value-type="float">
            <text:p>63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COMUNE DI NOTO</text:p>
          </table:table-cell>
          <table:table-cell office:value-type="float" office:value="23.52" calcext:value-type="float">
            <text:p>23,52</text:p>
          </table:table-cell>
          <table:table-cell office:value-type="float" office:value="0" calcext:value-type="float">
            <text:p>0,00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9" calcext:value-type="float">
            <text:p>63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COMUNE DI FABRIANO</text:p>
          </table:table-cell>
          <table:table-cell office:value-type="float" office:value="27.84" calcext:value-type="float">
            <text:p>27,84</text:p>
          </table:table-cell>
          <table:table-cell office:value-type="float" office:value="0" calcext:value-type="float">
            <text:p>0,00</text:p>
          </table:table-cell>
          <table:table-cell office:value-type="float" office:value="27.84" calcext:value-type="float">
            <text:p>27,8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1" calcext:value-type="float">
            <text:p>64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OMUNE DI FERRARA</text:p>
          </table:table-cell>
          <table:table-cell office:value-type="float" office:value="39.58" calcext:value-type="float">
            <text:p>39,58</text:p>
          </table:table-cell>
          <table:table-cell office:value-type="float" office:value="0" calcext:value-type="float">
            <text:p>0,00</text:p>
          </table:table-cell>
          <table:table-cell office:value-type="float" office:value="39.58" calcext:value-type="float">
            <text:p>39,5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2" calcext:value-type="float">
            <text:p>64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MUNE DI MOLINELLA</text:p>
          </table:table-cell>
          <table:table-cell office:value-type="float" office:value="41.16" calcext:value-type="float">
            <text:p>41,16</text:p>
          </table:table-cell>
          <table:table-cell office:value-type="float" office:value="0" calcext:value-type="float">
            <text:p>0,00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3" calcext:value-type="float">
            <text:p>64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COMUNE DI SAN PROSPERO</text:p>
          </table:table-cell>
          <table:table-cell office:value-type="float" office:value="41.16" calcext:value-type="float">
            <text:p>41,16</text:p>
          </table:table-cell>
          <table:table-cell office:value-type="float" office:value="0" calcext:value-type="float">
            <text:p>0,00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4" calcext:value-type="float">
            <text:p>64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COMUNE DELL'AQUILA</text:p>
          </table:table-cell>
          <table:table-cell office:value-type="float" office:value="43.48" calcext:value-type="float">
            <text:p>43,48</text:p>
          </table:table-cell>
          <table:table-cell office:value-type="float" office:value="0" calcext:value-type="float">
            <text:p>0,00</text:p>
          </table:table-cell>
          <table:table-cell office:value-type="float" office:value="43.48" calcext:value-type="float">
            <text:p>43,4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5" calcext:value-type="float">
            <text:p>64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UNE DI BOLOGNA</text:p>
          </table:table-cell>
          <table:table-cell office:value-type="float" office:value="48.9" calcext:value-type="float">
            <text:p>48,90</text:p>
          </table:table-cell>
          <table:table-cell office:value-type="float" office:value="0" calcext:value-type="float">
            <text:p>0,00</text:p>
          </table:table-cell>
          <table:table-cell office:value-type="float" office:value="48.9" calcext:value-type="float">
            <text:p>48,9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6" calcext:value-type="float">
            <text:p>64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NIONE DEI COMUNI DELLA BASSA ROMAGNA</text:p>
          </table:table-cell>
          <table:table-cell office:value-type="float" office:value="135.48" calcext:value-type="float">
            <text:p>135,48</text:p>
          </table:table-cell>
          <table:table-cell office:value-type="float" office:value="0" calcext:value-type="float">
            <text:p>0,00</text:p>
          </table:table-cell>
          <table:table-cell office:value-type="float" office:value="135.48" calcext:value-type="float">
            <text:p>135,4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47" calcext:value-type="float">
            <text:p>64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COMUNE DI MILANO</text:p>
          </table:table-cell>
          <table:table-cell office:value-type="float" office:value="156.48" calcext:value-type="float">
            <text:p>156,48</text:p>
          </table:table-cell>
          <table:table-cell office:value-type="float" office:value="0" calcext:value-type="float">
            <text:p>0,00</text:p>
          </table:table-cell>
          <table:table-cell office:value-type="float" office:value="156.48" calcext:value-type="float">
            <text:p>156,4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4" calcext:value-type="float">
            <text:p>59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COMUNE DI MEDICIN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5" calcext:value-type="float">
            <text:p>59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COMUNE DI MOREN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6" calcext:value-type="float">
            <text:p>59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COMUNE DI NAVE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7" calcext:value-type="float">
            <text:p>59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COMUNE DI PALAGON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8" calcext:value-type="float">
            <text:p>59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COMUNE DI PALAZZOLO SULL'OGL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0" calcext:value-type="float">
            <text:p>60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COMUNE DI PONTECAGNANO FA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1" calcext:value-type="float">
            <text:p>60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COMUNE DI PORTO MANTOV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2" calcext:value-type="float">
            <text:p>60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COMUNE DI POZZOLEN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3" calcext:value-type="float">
            <text:p>60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COMUNE DI ROM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4" calcext:value-type="float">
            <text:p>60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COMUNE DI ROVIG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5" calcext:value-type="float">
            <text:p>60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COMUNE DI SIA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6" calcext:value-type="float">
            <text:p>60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COMUNI TERRE DEL REN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599" calcext:value-type="float">
            <text:p>59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COMUNE DI PARM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6" calcext:value-type="float">
            <text:p>63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AN GIACOMO DELLE SEGNAT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5" calcext:value-type="float">
            <text:p>63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UNE DI PORTOMAGGIORE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4" calcext:value-type="float">
            <text:p>63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OMUNE DI LAGOSANTO</text:p>
          </table:table-cell>
          <table:table-cell office:value-type="float" office:value="17.64" calcext:value-type="float">
            <text:p>17,64</text:p>
          </table:table-cell>
          <table:table-cell office:value-type="float" office:value="0" calcext:value-type="float">
            <text:p>0,0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3" calcext:value-type="float">
            <text:p>63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OMUNE DI COMACCHIO</text:p>
          </table:table-cell>
          <table:table-cell office:value-type="float" office:value="16.06" calcext:value-type="float">
            <text:p>16,06</text:p>
          </table:table-cell>
          <table:table-cell office:value-type="float" office:value="0" calcext:value-type="float">
            <text:p>0,00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2" calcext:value-type="float">
            <text:p>63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COMUNE DI FISCAGLIA</text:p>
          </table:table-cell>
          <table:table-cell office:value-type="float" office:value="15.86" calcext:value-type="float">
            <text:p>15,86</text:p>
          </table:table-cell>
          <table:table-cell office:value-type="float" office:value="0" calcext:value-type="float">
            <text:p>0,00</text:p>
          </table:table-cell>
          <table:table-cell office:value-type="float" office:value="15.86" calcext:value-type="float">
            <text:p>15,8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1" calcext:value-type="float">
            <text:p>63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OMUNE DI CENTO</text:p>
          </table:table-cell>
          <table:table-cell office:value-type="float" office:value="13.79" calcext:value-type="float">
            <text:p>13,79</text:p>
          </table:table-cell>
          <table:table-cell office:value-type="float" office:value="0" calcext:value-type="float">
            <text:p>0,00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30" calcext:value-type="float">
            <text:p>63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COMUNE DI VOBARNO</text:p>
          </table:table-cell>
          <table:table-cell office:value-type="float" office:value="12.83" calcext:value-type="float">
            <text:p>12,83</text:p>
          </table:table-cell>
          <table:table-cell office:value-type="float" office:value="0" calcext:value-type="float">
            <text:p>0,00</text:p>
          </table:table-cell>
          <table:table-cell office:value-type="float" office:value="12.83" calcext:value-type="float">
            <text:p>12,83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9" calcext:value-type="float">
            <text:p>62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COMUNE DI MASI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8" calcext:value-type="float">
            <text:p>62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COMUNE DI GRISIGNANO DI ZOCCO</text:p>
          </table:table-cell>
          <table:table-cell office:value-type="float" office:value="12.38" calcext:value-type="float">
            <text:p>12,38</text:p>
          </table:table-cell>
          <table:table-cell office:value-type="float" office:value="0" calcext:value-type="float">
            <text:p>0,00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7" calcext:value-type="float">
            <text:p>62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COMUNE DI RUSSI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6" calcext:value-type="float">
            <text:p>62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MUNE DI VERON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5" calcext:value-type="float">
            <text:p>62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COMUNE DI SAN GIOVANNI IN PERSICET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4" calcext:value-type="float">
            <text:p>62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COMUNE DI POGGIO RENATIC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3" calcext:value-type="float">
            <text:p>62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OMUNE DI PADOV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2" calcext:value-type="float">
            <text:p>62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UNE DI OSTELLAT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1" calcext:value-type="float">
            <text:p>62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COMUNE DI CESENA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20" calcext:value-type="float">
            <text:p>62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COMUNE DI CAMPOFORMIDO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,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9" calcext:value-type="float">
            <text:p>61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MUNE DI MINERBIO - PRESIDIO PM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8" calcext:value-type="float">
            <text:p>618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COMUNE DI MELZO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7" calcext:value-type="float">
            <text:p>617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COMUNE DI GRAVINA IN PUGLIA</text:p>
          </table:table-cell>
          <table:table-cell office:value-type="float" office:value="10.18" calcext:value-type="float">
            <text:p>10,18</text:p>
          </table:table-cell>
          <table:table-cell office:value-type="float" office:value="0" calcext:value-type="float">
            <text:p>0,00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6" calcext:value-type="float">
            <text:p>616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COMUNE DI VIAREGGIO</text:p>
          </table:table-cell>
          <table:table-cell office:value-type="float" office:value="10" calcext:value-type="float">
            <text:p>10,00</text:p>
          </table:table-cell>
          <table:table-cell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5" calcext:value-type="float">
            <text:p>615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COMUNE DI VENEZIA</text:p>
          </table:table-cell>
          <table:table-cell office:value-type="float" office:value="9.88" calcext:value-type="float">
            <text:p>9,88</text:p>
          </table:table-cell>
          <table:table-cell office:value-type="float" office:value="0" calcext:value-type="float">
            <text:p>0,00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4" calcext:value-type="float">
            <text:p>614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COMUNE DI CASTIGLIONE DELLE STIVIERE</text:p>
          </table:table-cell>
          <table:table-cell office:value-type="float" office:value="9.28" calcext:value-type="float">
            <text:p>9,28</text:p>
          </table:table-cell>
          <table:table-cell office:value-type="float" office:value="0" calcext:value-type="float">
            <text:p>0,00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3" calcext:value-type="float">
            <text:p>613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COMUNE DI VOLL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2" calcext:value-type="float">
            <text:p>612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CITTÀ DI VILLORB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1" calcext:value-type="float">
            <text:p>611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COMUNE DI TREVIGLI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10" calcext:value-type="float">
            <text:p>610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COMUNE DI SATRIANO DI LUCANIA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2022" calcext:value-type="float">
            <text:p>2022</text:p>
          </table:table-cell>
          <table:table-cell office:value-type="float" office:value="609" calcext:value-type="float">
            <text:p>609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COMUNE DI SAN GIORGIO BIGARELLO</text:p>
          </table:table-cell>
          <table:table-cell office:value-type="float" office:value="5.88" calcext:value-type="float">
            <text:p>5,88</text:p>
          </table:table-cell>
          <table:table-cell office:value-type="float" office:value="0" calcext:value-type="float">
            <text:p>0,0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49" calcext:value-type="float">
            <text:p>649</text:p>
          </table:table-cell>
          <table:table-cell office:value-type="date" office:date-value="2022-03-29" calcext:value-type="date">
            <text:p>29/03/2022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office:value-type="float" office:value="3584.5" calcext:value-type="float">
            <text:p>3.584,50</text:p>
          </table:table-cell>
          <table:table-cell office:value-type="float" office:value="0" calcext:value-type="float">
            <text:p>0,00</text:p>
          </table:table-cell>
          <table:table-cell office:value-type="float" office:value="3584.5" calcext:value-type="float">
            <text:p>3.584,5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48" calcext:value-type="float">
            <text:p>648</text:p>
          </table:table-cell>
          <table:table-cell office:value-type="date" office:date-value="2022-03-29" calcext:value-type="date">
            <text:p>29/03/2022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APIDATA SPA</text:p>
          </table:table-cell>
          <table:table-cell table:number-columns-repeated="2" office:value-type="float" office:value="788.59" calcext:value-type="float">
            <text:p>788,5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022" calcext:value-type="float">
            <text:p>2022</text:p>
          </table:table-cell>
          <table:table-cell office:value-type="float" office:value="650" calcext:value-type="float">
            <text:p>650</text:p>
          </table:table-cell>
          <table:table-cell office:value-type="date" office:date-value="2022-03-31" calcext:value-type="date">
            <text:p>31/03/2022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EPAS LUNCH COUPON</text:p>
          </table:table-cell>
          <table:table-cell office:value-type="float" office:value="537.53" calcext:value-type="float">
            <text:p>537,53</text:p>
          </table:table-cell>
          <table:table-cell office:value-type="float" office:value="20.67" calcext:value-type="float">
            <text:p>20,67</text:p>
          </table:table-cell>
          <table:table-cell office:value-type="float" office:value="516.86" calcext:value-type="float">
            <text:p>516,8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'Export da Griglia'.A1:'Export da Griglia'.N4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3:04:47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0:53:27</meta:creation-date>
    <meta:initial-creator>Apache POI</meta:initial-creator>
    <meta:generator>LibreOffice/7.1.8.1$Windows_X86_64 LibreOffice_project/e1f30c802c3269a1d052614453f260e49458c82c</meta:generator>
    <dc:date>2022-04-07T13:07:21.543000000</dc:date>
    <meta:editing-duration>PT2M34S</meta:editing-duration>
    <meta:editing-cycles>1</meta:editing-cycles>
    <meta:document-statistic meta:table-count="1" meta:cell-count="5786" meta:object-count="0"/>
  </office:meta>
</office:document-meta>
</file>